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5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8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9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1" style:family="table-cell" style:parent-style-name="_1054__1073__1099__1095__1085__1099__1081___1051__1080__1089__1090_1" style:data-style-name="N0">
      <style:table-cell-properties style:vertical-align="automatic" fo:wrap-option="wrap" fo:background-color="#FFFF00" style:cell-protect="protected"/>
      <style:text-properties fo:color="#000000"/>
    </style:style>
    <style:style style:name="ce3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" style:data-style-name="N0">
      <style:table-cell-properties style:vertical-align="automatic" fo:background-color="#FFFF00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054__1073__1099__1095__1085__1099__1081__32_2_32_2" style:data-style-name="N0">
      <style:table-cell-properties style:vertical-align="automatic" fo:background-color="transparent" style:cell-protect="protected"/>
    </style:style>
    <style:style style:name="ce39" style:family="table-cell" style:parent-style-name="_1054__1073__1099__1095__1085__1099__1081__32_2_32_2" style:data-style-name="N0">
      <style:table-cell-properties style:vertical-align="automatic" fo:wrap-option="wrap" fo:background-color="transparent" style:cell-protect="protected"/>
    </style:style>
    <style:style style:name="ce40" style:family="table-cell" style:parent-style-name="_1054__1073__1099__1095__1085__1099__1081__32_2_32_2" style:data-style-name="N0">
      <style:table-cell-properties style:vertical-align="middle" fo:background-color="transparent" style:cell-protect="protected"/>
    </style:style>
    <style:style style:name="ce41" style:family="table-cell" style:parent-style-name="_1054__1073__1099__1095__1085__1099__1081__32_2_32_2" style:data-style-name="N0">
      <style:table-cell-properties style:vertical-align="automatic" fo:wrap-option="wrap" fo:background-color="transparent" style:cell-protect="protected"/>
    </style:style>
    <style:style style:name="ce42" style:family="table-cell" style:parent-style-name="_1054__1073__1099__1095__1085__1099__1081__32_2_32_2" style:data-style-name="N0">
      <style:table-cell-properties style:vertical-align="automatic" fo:background-color="transparent" style:cell-protect="protected"/>
    </style:style>
    <style:style style:name="ce43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44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/>
    </style:style>
    <style:style style:name="ce45" style:family="table-cell" style:parent-style-name="_1054__1073__1099__1095__1085__1099__1081__32_2_32_2" style:data-style-name="N0">
      <style:table-cell-properties style:vertical-align="middle" fo:background-color="transparent" style:cell-protect="protected"/>
    </style:style>
    <style:style style:name="ce46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_1054__1073__1099__1095__1085__1099__1081_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51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_1054__1073__1099__1095__1085__1099__1081__32_2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/>
    </style:style>
    <style:style style:name="ce53" style:family="table-cell" style:parent-style-name="_1054__1073__1099__1095__1085__1099__1081__32_2_32_2" style:data-style-name="N0">
      <style:table-cell-properties style:vertical-align="middle" fo:background-color="transparent" style:cell-protect="protected" style:repeat-content="false"/>
      <style:paragraph-properties fo:text-align="justify"/>
    </style:style>
    <style:style style:name="ce54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_1054__1073__1099__1095__1085__1099__1081__32_2_32_2" style:data-style-name="N0">
      <style:table-cell-properties style:vertical-align="middle" fo:background-color="transparent" style:cell-protect="protected" style:repeat-content="false"/>
      <style:paragraph-properties fo:text-align="justify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538DD5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538DD5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automatic" fo:wrap-option="wrap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538DD5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538DD5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style:vertical-align="automatic" fo:wrap-option="wrap"/>
    </style:style>
    <style:style style:name="ce89" style:family="table-cell" style:parent-style-name="Default" style:data-style-name="N0">
      <style:table-cell-properties fo:border="thin solid #000000" fo:background-color="#FFFF00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0.2141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6.4041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4.2887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23.75958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1.9062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3.57312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4.815416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6.77333333333333cm"/>
    </style:style>
    <style:style style:name="co37" style:family="table-column">
      <style:table-column-properties fo:break-before="auto" style:column-width="8.46666666666667cm"/>
    </style:style>
    <style:style style:name="co38" style:family="table-column">
      <style:table-column-properties fo:break-before="auto" style:column-width="5.13291666666667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2.6470833333333cm"/>
    </style:style>
    <style:style style:name="co42" style:family="table-column">
      <style:table-column-properties fo:break-before="auto" style:column-width="5.15937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13.97cm"/>
    </style:style>
    <style:style style:name="co46" style:family="table-column">
      <style:table-column-properties fo:break-before="auto" style:column-width="6.82625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13.4672916666667cm"/>
    </style:style>
    <style:style style:name="co49" style:family="table-column">
      <style:table-column-properties fo:break-before="auto" style:column-width="8.54604166666667cm"/>
    </style:style>
    <style:style style:name="co50" style:family="table-column">
      <style:table-column-properties fo:break-before="auto" style:column-width="5.000625cm"/>
    </style:style>
    <style:style style:name="co51" style:family="table-column">
      <style:table-column-properties fo:break-before="auto" style:column-width="13.5466666666667cm"/>
    </style:style>
    <style:style style:name="co52" style:family="table-column">
      <style:table-column-properties fo:break-before="auto" style:column-width="5.05354166666667cm"/>
    </style:style>
    <style:style style:name="co53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57.7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90pt" style:use-optimal-row-height="tru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152.25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41.25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15pt" style:use-optimal-row-height="false" fo:break-before="auto"/>
    </style:style>
    <style:style style:name="ro56" style:family="table-row">
      <style:table-row-properties style:row-height="56.25pt" style:use-optimal-row-height="tru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37.5pt" style:use-optimal-row-height="true" fo:break-before="auto"/>
    </style:style>
    <style:style style:name="ro59" style:family="table-row">
      <style:table-row-properties style:row-height="45.75pt" style:use-optimal-row-height="false" fo:break-before="auto"/>
    </style:style>
    <style:style style:name="ro60" style:family="table-row">
      <style:table-row-properties style:row-height="31.5pt" style:use-optimal-row-height="true" fo:break-before="auto"/>
    </style:style>
    <style:style style:name="ro61" style:family="table-row">
      <style:table-row-properties style:row-height="47.25pt" style:use-optimal-row-height="true" fo:break-before="auto"/>
    </style:style>
    <style:style style:name="ro62" style:family="table-row">
      <style:table-row-properties style:row-height="13.5pt" style:use-optimal-row-height="false" fo:break-before="auto"/>
    </style:style>
    <style:style style:name="ro63" style:family="table-row">
      <style:table-row-properties style:row-height="63pt" style:use-optimal-row-height="true" fo:break-before="auto"/>
    </style:style>
    <style:style style:name="ro64" style:family="table-row">
      <style:table-row-properties style:row-height="78.75pt" style:use-optimal-row-height="true" fo:break-before="auto"/>
    </style:style>
    <style:style style:name="ro65" style:family="table-row">
      <style:table-row-properties style:row-height="75.75pt" style:use-optimal-row-height="true" fo:break-before="auto"/>
    </style:style>
    <style:style style:name="ro66" style:family="table-row">
      <style:table-row-properties style:row-height="30.75pt" style:use-optimal-row-height="true" fo:break-before="auto"/>
    </style:style>
    <style:style style:name="ro67" style:family="table-row">
      <style:table-row-properties style:row-height="60.75pt" style:use-optimal-row-height="true" fo:break-before="auto"/>
    </style:style>
    <style:style style:name="ro68" style:family="table-row">
      <style:table-row-properties style:row-height="45.75pt" style:use-optimal-row-height="true" fo:break-before="auto"/>
    </style:style>
    <style:style style:name="ro69" style:family="table-row">
      <style:table-row-properties style:row-height="90.75pt" style:use-optimal-row-height="true" fo:break-before="auto"/>
    </style:style>
    <style:style style:name="ro70" style:family="table-row">
      <style:table-row-properties style:row-height="105.75pt" style:use-optimal-row-height="true" fo:break-before="auto"/>
    </style:style>
    <style:style style:name="ro71" style:family="table-row">
      <style:table-row-properties style:row-height="120.75pt" style:use-optimal-row-height="true" fo:break-before="auto"/>
    </style:style>
    <style:style style:name="ro72" style:family="table-row">
      <style:table-row-properties style:row-height="135.75pt" style:use-optimal-row-height="true" fo:break-before="auto"/>
    </style:style>
    <style:style style:name="ro73" style:family="table-row">
      <style:table-row-properties style:row-height="110.25pt" style:use-optimal-row-height="true" fo:break-before="auto"/>
    </style:style>
    <style:style style:name="ro74" style:family="table-row">
      <style:table-row-properties style:row-height="94.5pt" style:use-optimal-row-height="true" fo:break-before="auto"/>
    </style:style>
    <style:style style:name="ro75" style:family="table-row">
      <style:table-row-properties style:row-height="26.25pt" style:use-optimal-row-height="true" fo:break-before="auto"/>
    </style:style>
    <style:style style:name="ro76" style:family="table-row">
      <style:table-row-properties style:row-height="51.75pt" style:use-optimal-row-height="true" fo:break-before="auto"/>
    </style:style>
    <style:style style:name="ro77" style:family="table-row">
      <style:table-row-properties style:row-height="39pt" style:use-optimal-row-height="true" fo:break-before="auto"/>
    </style:style>
    <style:style style:name="ro78" style:family="table-row">
      <style:table-row-properties style:row-height="64.5pt" style:use-optimal-row-height="true" fo:break-before="auto"/>
    </style:style>
    <style:style style:name="ro79" style:family="table-row">
      <style:table-row-properties style:row-height="77.25pt" style:use-optimal-row-height="true" fo:break-before="auto"/>
    </style:style>
    <style:style style:name="ro80" style:family="table-row">
      <style:table-row-properties style:row-height="54.75pt" style:use-optimal-row-height="false" fo:break-before="auto"/>
    </style:style>
    <style:style style:name="ro81" style:family="table-row">
      <style:table-row-properties style:row-height="120pt" style:use-optimal-row-height="true" fo:break-before="auto"/>
    </style:style>
    <style:style style:name="ro82" style:family="table-row">
      <style:table-row-properties style:row-height="165pt" style:use-optimal-row-height="true" fo:break-before="auto"/>
    </style:style>
    <style:style style:name="ro83" style:family="table-row">
      <style:table-row-properties style:row-height="150pt" style:use-optimal-row-height="true" fo:break-before="auto"/>
    </style:style>
    <style:style style:name="ro84" style:family="table-row">
      <style:table-row-properties style:row-height="141.75pt" style:use-optimal-row-height="true" fo:break-before="auto"/>
    </style:style>
    <style:style style:name="ro85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бревиатуры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Ректорат</text:p>
          </table:table-cell>
          <table:table-cell office:value-type="string" table:style-name="ce4">
            <text:p>Р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Колегиальные органы и органы самоуправления(<text:span text:style-name="T2">у</text:span><text:span text:style-name="T3">ченый совет,<text:s/></text:span>научно-методический совет, конференция трудового коллектива)</text:p>
          </table:table-cell>
          <table:table-cell office:value-type="string" table:style-name="ce4">
            <text:p>КОУ</text:p>
          </table:table-cell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Общественные организации (профком преподавателей, студентов, студ. самоуправление)</text:p>
          </table:table-cell>
          <table:table-cell office:value-type="string" table:style-name="ce4">
            <text:p>ОО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Приемная комиссия</text:p>
          </table:table-cell>
          <table:table-cell office:value-type="string" table:style-name="ce4">
            <text:p>ПК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Службы обще-организационного обеспечения (канцелярия, архив, отдел кадров, юридический отдел, отдел охраны труда).</text:p>
          </table:table-cell>
          <table:table-cell office:value-type="string" table:style-name="ce4">
            <text:p>ООО</text:p>
          </table:table-cell>
          <table:table-cell table:number-columns-repeated="1638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Служба обеспечения финансово-экономической деятельности (ПФО, договора платных услуг, госзакупки)</text:p>
          </table:table-cell>
          <table:table-cell office:value-type="string" table:style-name="ce4">
            <text:p>ФЭД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Библиотека</text:p>
          </table:table-cell>
          <table:table-cell office:value-type="string" table:style-name="ce4">
            <text:p>Б</text:p>
          </table:table-cell>
          <table:table-cell table:number-columns-repeated="1638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Служба связей с общественностью(информационно-рекламный отдел)</text:p>
          </table:table-cell>
          <table:table-cell office:value-type="string" table:style-name="ce4">
            <text:p>СО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Служба международного сотрудничества</text:p>
          </table:table-cell>
          <table:table-cell office:value-type="string" table:style-name="ce4">
            <text:p>СМС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Издательство (редакция, издательство)</text:p>
          </table:table-cell>
          <table:table-cell office:value-type="string" table:style-name="ce4">
            <text:p>И</text:p>
          </table:table-cell>
          <table:table-cell table:number-columns-repeated="1638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Учебная часть (учебно-методический отдел, подразделение управления качеством, связи с работодателем, учебная практика, стажировка преподавателей)</text:p>
          </table:table-cell>
          <table:table-cell office:value-type="string" table:style-name="ce4">
            <text:p>УЧ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Подразделение доуниверситетской подготовки</text:p>
          </table:table-cell>
          <table:table-cell office:value-type="string" table:style-name="ce4">
            <text:p>ДП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Подразделение по работе с иностранными студентами</text:p>
          </table:table-cell>
          <table:table-cell office:value-type="string" table:style-name="ce4">
            <text:p>ИС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Службы обеспечивающие научную работу (НИС, ЦНТИ)</text:p>
          </table:table-cell>
          <table:table-cell office:value-type="string" table:style-name="ce4">
            <text:p>НИС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Служба аспирантуры, докторантуры</text:p>
          </table:table-cell>
          <table:table-cell office:value-type="string" table:style-name="ce4">
            <text:p>АД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Специализированные ученые советы</text:p>
          </table:table-cell>
          <table:table-cell office:value-type="string" table:style-name="ce4">
            <text:p>УС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Отделы и службы обеспечивающие внеучебную деятельность(культурно-воспитательная работа, студ-клуб, кружки)</text:p>
          </table:table-cell>
          <table:table-cell office:value-type="string" table:style-name="ce4">
            <text:p>ВД</text:p>
          </table:table-cell>
          <table:table-cell table:number-columns-repeated="1638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Подразделение физического воспитания и спорта (кафедра, секции, клуб)</text:p>
          </table:table-cell>
          <table:table-cell office:value-type="string" table:style-name="ce4">
            <text:p>ФВС</text:p>
          </table:table-cell>
          <table:table-cell table:number-columns-repeated="1638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Службы обеспечения социальной работы (общежитие, столовые, санатории, лагеря, медпункт)</text:p>
          </table:table-cell>
          <table:table-cell office:value-type="string" table:style-name="ce4">
            <text:p>СР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Службы ІТ-обеспечения<text:s/></text:p>
          </table:table-cell>
          <table:table-cell office:value-type="string" table:style-name="ce4">
            <text:p>IT</text:p>
          </table:table-cell>
          <table:table-cell table:number-columns-repeated="1638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Организационно-методический центр дистанционного образования</text:p>
          </table:table-cell>
          <table:table-cell office:value-type="string" table:style-name="ce4">
            <text:p>МДО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Административно-хозяйственная часть(+охрана)</text:p>
          </table:table-cell>
          <table:table-cell office:value-type="string" table:style-name="ce4">
            <text:p>АХЧ</text:p>
          </table:table-cell>
          <table:table-cell table:number-columns-repeated="1638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Подразделение повышения квалификации и последипломного образования</text:p>
          </table:table-cell>
          <table:table-cell office:value-type="string" table:style-name="ce4">
            <text:p>ПКПО</text:p>
          </table:table-cell>
          <table:table-cell table:number-columns-repeated="1638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Подразделение заочного, вечернего, дистанционного образования</text:p>
          </table:table-cell>
          <table:table-cell office:value-type="string" table:style-name="ce4">
            <text:p>ЗВДО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Факультет</text:p>
          </table:table-cell>
          <table:table-cell office:value-type="string" table:style-name="ce4">
            <text:p>Ф</text:p>
          </table:table-cell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Кафедра</text:p>
          </table:table-cell>
          <table:table-cell office:value-type="string" table:style-name="ce4">
            <text:p>К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ВСЕ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ООО_Юридический_отдел" table:style-name="ta2"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office:value-type="string" table:style-name="ce2">
            <text:p>Функции</text:p>
          </table:table-cell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Обеспечение соблюдение законности в деятельности учреждения <text:s/>и защиту его правовых интересов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Контроль за соответствием требованиям законодательства проектов приказов , инструкций , положений и других актов правового характера , подготавливаемых в университете , а также в случае необходимости участие в подготовке этих документов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Прием мер по изменению или отмене правовых актов , изданных с нарушением действующего законодательства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Подготовка заключений по правовым вопросам , которые возникают в процессе деятельности предприятия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Обеспечение методического руководства правовой работой в учреждении, оказание правовой помощи структурным подразделениям в претензионной работе , подготовка и передача необходимых материалов в судебные и арбитражные органы 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Представление интересов учреждения в суде , арбитраже , а также других государственных и общественных организациях при рассмотрении правовых вопрос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Работа по анализу и обобщению результатов рассмотрения претензий , судебных и арбитражных дел , а также практики заключения и исполнения договоров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Разработка предложений по устранению нарушений договорной дисциплины по поставкам продукции , выявленных недостатков и улучшению производственной и хозяйственно - финансовой деятельности предприятия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Руководство подготовкой материалов о хищениях, растратах , недостачи, выпуске недоброкачественной, нестандартной и некомплектной продукции и об иных правонарушениях для передачи их следственным и судебным органам , принимает меры по возмещению ущерба, причиненного учреждению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Участвует в разработке и осуществлении мероприятий по укреплению хозяйственного расчета , договорной и финансовой дисциплины, обеспечению сохранности собственности , в борьбе с растратами и хищениями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юридическим отделом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ООО</text:p>
          </table:table-cell>
          <table:table-cell office:value-type="string" table:style-name="ce6">
            <text:p>Разработка или участие в разработке документов правового характер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ООО</text:p>
          </table:table-cell>
          <table:table-cell office:value-type="string" table:style-name="ce6">
            <text:p>Правовая помощь структурным подразделениям в подготовке и оформлении различного рода правовых документ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ООО</text:p>
          </table:table-cell>
          <table:table-cell office:value-type="string" table:style-name="ce6">
            <text:p>Подготовка обоснованных ответов при отклонении претензий третьих лиц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2">
            <text:p>ООО</text:p>
          </table:table-cell>
          <table:table-cell office:value-type="string" table:style-name="ce6">
            <text:p>Участие в разработке и осуществлении мероприятий по укреплению договорной, финансовой и трудовой дисциплины, обеспечению сохранности имущества учреждения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2">
            <text:p>ООО, АХЧ, ФЭД, Р</text:p>
          </table:table-cell>
          <table:table-cell office:value-type="string" table:style-name="ce6">
            <text:p>Изучение, анализ и обобщение результатов рассмотрения претензий, судебных и арбитражных дел, практики заключения и исполнения хозяйственных договоров с целью разработки предложений об устранении выявленных недостатков и улучшении хозяйственно-финансовой деятельности учоеждения.</text:p>
          </table:table-cell>
          <table:table-cell office:value-type="string" table:style-name="ce2">
            <text:p>ООО, АХЧ, ФЭД, Р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ООО</text:p>
          </table:table-cell>
          <table:table-cell office:value-type="string" table:style-name="ce6">
            <text:p>Оформление материалов о привлечении работников к дисциплинарной и материальной ответственност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2">
            <text:p>ООО, АХЧ, ФЭД</text:p>
          </table:table-cell>
          <table:table-cell office:value-type="string" table:style-name="ce6">
            <text:p>Участие в работе по заключению хозяйственных договоров, проведении их правовой экспертизы, а также рассмотрении вопросов о дебиторской и кредиторской задолженности.</text:p>
          </table:table-cell>
          <table:table-cell office:value-type="string" table:style-name="ce2">
            <text:p>ООО, АХЧ, ФЭД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6">
            <text:p>Осуществление контроля за своевременностью представления структурными подразделениями справок, расчетов, объяснения и других материалов для подготовки ответов на претензии, исковых заявлений, отзывов, ходатайств, заявлений, писем и т.д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6">
            <text:p>Подготовка совместно с другими подразделениями предложений об изменении действующих или отмене утративших силу приказов и других внутренних нормативных документов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ООО</text:p>
          </table:table-cell>
          <table:table-cell office:value-type="string" table:style-name="ce6">
            <text:p>Подготовка заключений по правовым вопросам, возникающим в деятельности учреждения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6">
            <text:p>Информирование работников о действующем законодательстве и изменениях в нем, ознакомление должностных лиц предприятия с нормативными правовыми актами, относящимися к их деятельности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6">
            <text:p>Консультации работников по организационно-правовым и другим юридическим вопросам, подготовка заключений, содействие в оформлении документов и актов имущественно-правового характера.<text:s/>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Юрист юридического отдела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ООО_Архив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9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office:value-type="string" table:style-name="ce2">
            <text:p>Функции</text:p>
          </table:table-cell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Обеспечение в соответствии с установленным порядком приема , регистрации, систематизации, хранения и использования документов 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Вместе с руководителями структурных подразделений разрабатывает номенклатуру дел текущего делопроизводства.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Руководство работой по составлению справочного аппарата , облегчающего учет и использование архивных материалов 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едоставление необходимой методической помощи , инструктирование работников структурных подразделений предприятия о порядке формирования , подготовки и сдачи материалов в архив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Контроль своевременности поступления в архив документов, законченных делопроизводством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Обеспечение проведения работ по экспертизе научной и практической ценности архивных документов , отбора материалов на постоянное и временное хранение , составление актов о передаче документов в государственные архивы , списание и уничтожение материалов , сроки хранения которых истек 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Осуществление контроля за состоянием документов , своевременным их восстановлением и заменой , соблюдением в помещениях архива условий , необходимых для обеспечения сохранности документов 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Организация подготовки необходимых справок на основе данных , которые есть в наличии в материалах архива , подготовка установленной отчетности 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Участие в разработке положений и инструкций по ведению делопроизводства и организации архивного дела, в т.ч. необходимые меры по использованию в работе современных технических средств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Руководство работниками архива 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едующий архивом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7">
            <text:p>ООО</text:p>
          </table:table-cell>
          <table:table-cell office:value-type="string" table:style-name="ce20">
            <text:p>Осуществление контроля за эксплуатацией и состоянием производственных помещений , наличием и состоянием противопожарных средств.</text:p>
          </table:table-cell>
          <table:table-cell office:value-type="string" table:style-name="ce7">
            <text:p>ООО</text:p>
          </table:table-cell>
          <table:table-cell office:value-type="string" table:style-name="ce7">
            <text:p>Заведующий архивом</text:p>
          </table:table-cell>
          <table:table-cell table:number-columns-repeated="16379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Принятие и регистрация поступившие на хранение от структурных подразделений документов, законченных делопроизводством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Участие в разработке номенклатуры дел, проверка правильности их формирования и оформления при передаче в архив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В соответствии с действующим законодательством шифрование единиц хранения, систематизирование и размещение дел, ведение их учета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Подготовка сводных описаний единиц постоянного и временного сроков хранения, а также акты для передачи документов на государственное хранение, на списание и уничтожение материалов, сроки хранения которых истекли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Ведение работ по созданию справочного аппарата по документам, обеспечение удобного и быстрого их поиска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Участие в работе по экспертизе научной и практической ценности архивных документов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Контроль за состоянием документов, своевременностью их восстановления, соблюдением в помещениях архива условий, необходимых для обеспечения их сохранности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8">
          <table:table-cell office:value-type="float" office:value="19" table:style-name="ce1">
            <text:p>19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Выдача в соответствии с поступающими запросами архивных копий и документов, составление необходимых справок на основе сведений, имеющихся в документах архива, подготавка данных для составления отчетности о работе архива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1">
            <text:p>ООО</text:p>
          </table:table-cell>
          <table:table-cell office:value-type="string" table:style-name="ce21">
            <text:p>Участие в работе по экспертизе ценности архивных документов.</text:p>
          </table:table-cell>
          <table:table-cell office:value-type="string" table:style-name="ce11">
            <text:p>ООО</text:p>
          </table:table-cell>
          <table:table-cell office:value-type="string" table:style-name="ce9">
            <text:p>Архивариус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"/>
          <table:table-cell table:style-name="ce1"/>
          <table:table-cell table:style-name="ce9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ООО_Канцелярия" table:style-name="ta2"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office:value-type="string" table:style-name="ce2">
            <text:p>Функции</text:p>
          </table:table-cell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беспечение своевременной обработки поступающей и отправляемой корреспонденции, ее доставки по назначению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существление контроля за сроками исполнения документов и их правильным оформление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рганизация работ по регистрации, учету, хранению и передаче в соответствующие структурные подразделения документов текущего делопроизводства, в том числе приказов и распоряжений руководства, по формированию дел и их сдаче на хранение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Разрабатка инструкций по ведению делопроизводства в организации и организует их внедрение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7">
            <text:p>Принятие мер по обеспечению работников службы делопроизводства необходимыми инструктивными и справочными материалами, а также инвентарем, оборудованием, оргтехникой, техническими средствами управленческого труда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существление методического руководства <text:s/>делопроизводством в подразделениях организации, контроль за правильным формированием, хранением и своевременной сдачей дел в архив, подготовку справок о соблюдении сроков исполнения документ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беспечение распечатки и размножения служебных документ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Участие в подготовке созываемых руководством совещаний и организация их технического обслуживания, оформление командировочных документов, регистрация работников, прибывающих в командировку в организацию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беспечение соответствующуего режима доступа к документам и использования информации, содержащейся в них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Прининятие участия в разработке и внедрении новых технологических процессов работы с документами, совершенствовании автоматизированных информационных систем и технологий (с учетом применения средств вычислительной техники)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Разработка и организация проведения мероприятий по улучшению деятельности канцеляри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Работа по защите информации, составляющей государственную, коммерческую и служебную тайну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Заведующий канцелярией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ООО_Отдел_кадров" table:style-name="ta2"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office:value-type="string" table:style-name="ce2">
            <text:p>Функции</text:p>
          </table:table-cell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/>
        </table:table-row>
        <table:table-row table:style-name="ro11">
          <table:table-cell office:value-type="float" office:value="1" table:style-name="ce1">
            <text:p>1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Управление работой по комплектованию предприятия кадрами рабочих и служащих требуемых профессий, специальностей и квалификации в соответствии с целями, стратегией и профилем предприятия, изменяющимися внешними и внутренними условиями его деятельности, формированию и ведению банка данных о количественном и качественном составе кадров, их развитии и движени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рганизация разработки прогнозов, определение текущей и перспективной потребности в кадрах и источников ее удовлетворения на основе изучения рынка труда, установления прямых связей с учебными заведениями и службами занятости, контактов с предприятиями аналогичного профиля, информирования работников внутри предприятия об имеющихся вакансиях, использования средств массовой информации для помещения объявлений о найме работник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Участие в разработке кадровой политики и кадровой стратегии предприятия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Работа по подбору, отбору и расстановке кадров на основе оценки их квалификации, личных и деловых качеств, контролирует правильность использования работников в подразделениях предприятия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7">
            <text:p>Обеспечение приема, размещения и расстановки молодых специалистов и молодых рабочих в соответствии с полученной в учебном заведении профессией и специальностью, совместно с руководителями подразделений организация проведение их стажировки и работы по адаптации к производственной деятельности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Планомерная работа по созданию резерва для выдвижения на основе таких организационных форм, как планирование деловой карьеры, подготовка кандидатов на выдвижение по индивидуальным планам, ротационное передвижение руководителей и специалистов, обучение на специальных курсах, стажировка на соответствующих должностях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рганизация проведения аттестации работников предприятия, ее методическое и информационное обеспечение,участие в анализе результатов аттестации, разработке мероприятий по реализации решений аттестационных комиссий, определение круга специалистов, подлежащих повторной аттестаци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Участие в разработке систем комплексной оценки работников и результатов их деятельности, служебно-профессионального продвижения персонала, подготовке предложений по совершенствованию проведения аттестаци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2">
          <table:table-cell office:value-type="float" office:value="9" table:style-name="ce1">
            <text:p>9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рганизация своевременное оформление приема, перевода и увольнения работников в соответствии с трудовым законодательством, положениями, инструкциями и приказами руководителя предприятия, учет личного состава, выдача справок о настоящей и прошлой трудовой деятельности работников, хранение и заполнение трудовых книжек и ведение установленной документации по кадрам, а также подготовку материалов для представления персонала к поощрениям и награждения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беспечение подготовки документов по пенсионному страхованию, а также документов, необходимых для назначения пенсий работникам предприятия и их семьям, а также представление их в орган социального обеспечения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Работу по обновлению научно-методического обеспечения кадровой работы, ее материально-технической и информационной базы, внедрению современных методов управления кадрами с использованием автоматизированных подсистем "АСУ-кадры" автоматизированных рабочих мест работников кадровых служб, созданию банка данных о персонале предприятия, его своевременному пополнению, оперативному представлению необходимой информации пользователя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1">
          <table:table-cell office:value-type="float" office:value="12" table:style-name="ce1">
            <text:p>12</text:p>
          </table:table-cell>
          <table:table-cell office:value-type="string" table:style-name="ce2">
            <text:p>ООО</text:p>
          </table:table-cell>
          <table:table-cell office:value-type="string" table:style-name="ce17">
            <text:p>Осуществление методического руководства и координация деятельности специалистов и инспекторов по кадрам подразделений предприятия, контроль исполнения руководителями подразделений законодательных актов и постановлений правительства, постановлений, приказов и распоряжений руководителя предприятия по вопросам кадровой политики и работы с персонало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2"/>
          <table:table-cell office:value-type="string" table:style-name="ce17">
            <text:p>Обеспечение социальных гарантий трудящихся в области занятости, соблюдение порядка трудоустройства и переобучения высвобождающихся работников, предоставления им установленных льгот и компенсаций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7">
            <text:p>Систематический анализ кадровой работы на предприятии, разрабатывает предложения по ее улучшению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2"/>
          <table:table-cell office:value-type="string" table:style-name="ce17">
            <text:p>Организация табельного учета, составления и выполнения графиков отпусков, контроль за состоянием трудовой дисциплины в подразделениях предприятия и соблюдением работниками правил внутреннего трудового распорядка, анализ причин текучести, разрабатка мероприятий по укреплению трудовой дисциплины, снижению текучести кадров, потерь рабочего времени, контролирует их выполнение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7">
            <text:p>Обеспечение составления установленной отчетности по учету личного состава и работе с кадрам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7">
            <text:p>Руководство работниками отдел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Ведение учета личного состава предприятия , его подразделений в соответствии с унифицированными формами первичной учетной документаци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Оформление приема, перевода и увольнения работников в соответствии с законодательством о труде, положений, инструкций, приказов руководителя предприятия, указаний руководства отдел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Формирование и ведение личных дел работников, внесение изменений , связанных с трудовой деятельностью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Участие в разработке перспективных и текущих планов по труду и кадра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Подготовка необходимых материалов для аттестационной, квалификационной и тарификационной комиссий, проекты документов, касающиеся вознаграждений и поощрений работник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Заполнение, ведение учета и хранение трудовых книжок, определение трудового стажа, выдача справок о настоящей и прошлой трудовой деятельности работник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Ведение записей в трудовых книжках о поощрениях и вознаграждения работник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Ведение учета предоставления отпусков работникам , осуществление контроля за составлением и соблюдением графиков очередных отпуск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Оформление документов , необходимых для назначения пенсий работникам предприятия и их семья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Изучение особенностей перемещения и причины текучести кадров, участие в разработке мероприятий по их устранению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Ведение и хранение личных дел, по истечении установленных сроков текущего хранения подготовкат документов для сдачи их в архи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22">
            <text:p>Внесение информации о количественном составе персонала и его движение в банк данных, контроль за его своевременным обновлением и пополнением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2">
            <text:p>Контроль за состоянием трудовой дисциплины в подразделениях и соблюдением работниками правил внутреннего трудового распорядка. Учет нарушений трудовой дисциплины и общественного порядка , контроль своевременного принятие администрацией, общественными организациями и трудовыми коллективами соответствующих мероприятий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Оформление больничных листов</text:p>
          </table:table-cell>
          <table:table-cell table:style-name="ce2"/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Составление установленной отчетности по работе с кадрами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Инспектор отдела кадров</text:p>
          </table:table-cell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ООО_Отдел_охраны_труда" table:style-name="ta2"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table:style-name="ce2"/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Контроль за созданием безопасных и здоровых условий труда на предприятии, проведением мероприятий в этой области, соблюдением действующего законодательства, правил, стандартов, норм, положений, инструкций по охране труда, производственной санитарии, противопожарной защиты и охраны окружающей среды, за предоставлением работникам установленных льгот и компенсаций по условиям труд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Организация изучения условий труда на рабочих местах, работа по проведению паспортизации санитарно-технического состояния помещений, проверки технического состояния оборудования, предохранительных и защитных устройств, осуществление контроля за эффективностью работы вентиляционных и аспирационных систем 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5">
          <table:table-cell office:value-type="float" office:value="3" table:style-name="ce1">
            <text:p>3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Выдача руководителям структурных подразделений предприятия обязательных для выполнения предписаний по устранению имеющихся недостатков, получение от них необходимых сведений, документации и объяснений по вопросам охраны труда, требования отстранения от работы лиц, не прошедших медицинский осмотр , обучение , инструктаж, проверку знаний и не имеющих допуска к соответствующим работам или не выполняют нормативы по охране труда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Остановка работу учреждения, подразделений, оборудования и других средств производства в случае нарушений, создающих угрозу жизни или здоровью работающих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Направление руководителю представления о привлечении к ответственности работников , нарушающих требования по охране труда 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Обеспечение участия отдела в разработке и внедрении более совершенных конструкций оградительной техники и других средств защиты , маршрутов безопасного движения транспорта и пешеходов на территории учреждения, мероприятий по созданию безопасных и здоровых условий труд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ООО, Р</text:p>
          </table:table-cell>
          <table:table-cell office:value-type="string" table:style-name="ce2">
            <text:p>Участие в разработке проектов перспективных и годовых планов по улучшению условий труда на предприятии.</text:p>
          </table:table-cell>
          <table:table-cell office:value-type="string" table:style-name="ce2">
            <text:p>ООО, Р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5">
          <table:table-cell office:value-type="float" office:value="8" table:style-name="ce1">
            <text:p>8</text:p>
          </table:table-cell>
          <table:table-cell office:value-type="string" table:style-name="ce2">
            <text:p>ООО,ФЭД</text:p>
          </table:table-cell>
          <table:table-cell office:value-type="string" table:style-name="ce2">
            <text:p>Обеспечение проведения инструктажа (обучения ) работников по вопросам охраны труда, оказания первой медицинской помощи пострадавшим от несчастных случаев, правил поведения в случае возникновения аварии согласно действующим типовым положениям, контроль составления смет расходов на мероприятия по охране труда в подразделениях предприятия, правильность составления заявок на спецодежду и другие средства индивидуальной защиты , спецпитания , предохранительные и защитные устройства и т.п. .</text:p>
          </table:table-cell>
          <table:table-cell office:value-type="string" table:style-name="ce2">
            <text:p>ООО,ФЭД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6">
          <table:table-cell office:value-type="float" office:value="9" table:style-name="ce1">
            <text:p>9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Осуществление контроля за расходами ассигнований на охрану труда, соблюдением правил и норм охраны труда и производственной санитарии в проектах подразделений по внедрению новых технологических процессов , оборудования , а также сроков испытаний и проверок правильности эксплуатации паровых котлов , баллонов для сжатых газов , контрольной аппаратуры , кранов , подъемников и другого оборудования , графиков замеров производственного шума, воздушной среды , вибрации и т.п., выполнение предписаний органов государственного надзора , межведомственного и ведомственного контроля за соблюдением действующих норм и стандартов по безопасности труда в процессе производства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2">
            <text:p>Подача подразделениям предприятия методическую помощь в разработке новых и пересмотре устаревших инструкций и памяток по охране труда, а также составлении программ обучения работников безопасным методам труда 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Участие в расследовании и анализе причин производственного травматизма , профессиональных заболеваний, в разработке мероприятий по их предупреждению и устранению , а также в составлении разделов коллективного договора по вопросам улучшения условий труда, укрепления здоровья работающих 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Организация работы кабинета по охране труда и пропаганду мер по охране труда и производственной санитарии путем проведения лекций, бесед, устройства выставок, витрин, стендов, распространения правил, инструкций, памяток, демонстрации кинофильмов и т.д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Контроль обеспечения соблюдения правил и норм охраны труда при проведении практики студентов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Осуществление связи с медицинскими учреждениями , научно - исследовательскими институтами и другими организациями по вопросам охраны труда и принятие мер по внедрению их рекомендаций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Обеспечение составление отчетности по охране труд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ООО</text:p>
          </table:table-cell>
          <table:table-cell office:value-type="string" table:style-name="ce2">
            <text:p>Руководство работниками отдела.</text:p>
          </table:table-cell>
          <table:table-cell office:value-type="string" table:style-name="ce2">
            <text:p>ООО</text:p>
          </table:table-cell>
          <table:table-cell office:value-type="string" table:style-name="ce1">
            <text:p>Начальник отдела охраны труда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17"/>
          <table:table-cell table:style-name="ce2"/>
          <table:table-cell table:number-columns-repeated="16380" table:style-name="ce1"/>
        </table:table-row>
        <table:table-row table:number-rows-repeated="14" table:style-name="ro1">
          <table:table-cell table:style-name="ce1"/>
          <table:table-cell table:style-name="ce2"/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ФЭД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16" table:default-cell-style-name="ce3"/>
        <table:table-column table:style-name="co1" table:number-columns-repeated="16378" table:default-cell-style-name="ce3"/>
        <table:table-row table:style-name="ro9">
          <table:table-cell office:value-type="string" table:style-name="ce3">
            <text:p>Номер функ-ции</text:p>
          </table:table-cell>
          <table:table-cell office:value-type="string" table:style-name="ce3">
            <text:p>Откуда запрос (инициатор)</text:p>
          </table:table-cell>
          <table:table-cell office:value-type="string" table:style-name="ce3">
            <text:p>Функции</text:p>
          </table:table-cell>
          <table:table-cell office:value-type="string" table:style-name="ce3">
            <text:p>Задействуемые подразделения вместе с инициатором<text:s/></text:p>
          </table:table-cell>
          <table:table-cell office:value-type="string" table:style-name="ce3">
            <text:p>Должность (если определена)</text:p>
          </table:table-cell>
          <table:table-cell table:number-columns-repeated="16379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Формирование сметы по общему и специальному фондам на следующий год, путем сотрудничества с факультетами и службами Университета, филиалами Университета, колледжами и Министерством образования и науки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 К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8">
          <table:table-cell office:value-type="float" office:value="2" table:style-name="ce3">
            <text:p>2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Ведение сметы в течение года, внесение изменений в него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 К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Сотрудничество с казначейством</text:p>
          </table:table-cell>
          <table:table-cell office:value-type="string" table:style-name="ce3">
            <text:p>ФЭД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9">
          <table:table-cell office:value-type="float" office:value="4" table:style-name="ce3">
            <text:p>4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Учет поступлений Университета от основной деятельности , от хозяйственной , производственной деятельности и других источников поступлений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 К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9">
          <table:table-cell office:value-type="float" office:value="5" table:style-name="ce3">
            <text:p>5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Осуществление контроля за расходами по всем видам поступлений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 К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Учет и визирования договоров , заключаемых между Университетом и сторонними фирмами о поставке товаров , работ и услуг</text:p>
          </table:table-cell>
          <table:table-cell office:value-type="string" table:style-name="ce3">
            <text:p>Р, ФЭД, АХЧ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Визирования заявок на проплату коммунальных услуг, закупки товаров и других услуг, выполнения различных работ, ремонтов<text:s/></text:p>
          </table:table-cell>
          <table:table-cell office:value-type="string" table:style-name="ce3">
            <text:p>Р, ФЭД, АХЧ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0">
          <table:table-cell office:value-type="float" office:value="8" table:style-name="ce3">
            <text:p>8</text:p>
          </table:table-cell>
          <table:table-cell office:value-type="string" table:style-name="ce3">
            <text:p>ООО</text:p>
          </table:table-cell>
          <table:table-cell office:value-type="string" table:style-name="ce3">
            <text:p>Визирования командировок работников , студентов и аспирантов Университета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 К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На основании данных бухгалтерского учета и отчетности проведение комплексного анализа финансовой деятельности Университета и его подразделений , представление предложений по устранению недостатков в расходовании средств , последовательному осуществлению режима экономии</text:p>
          </table:table-cell>
          <table:table-cell office:value-type="string" table:style-name="ce3">
            <text:p>Р, ФЭД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знакомление и анализ постановлений , распоряжений , приказов Министерства образования и науки, Министерства финансов , Кабинета Министров и приказов ректора</text:p>
          </table:table-cell>
          <table:table-cell office:value-type="string" table:style-name="ce3">
            <text:p>Р, ФЭД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образовательные услуги согласно приказа ректора</text:p>
          </table:table-cell>
          <table:table-cell office:value-type="string" table:style-name="ce3">
            <text:p>Р, ООО, <text:s/>ФЭД, ДП, ИС, ВД, ФВС, СР, IT, МДО, <text:s/>АХЧ, ПКПО, ЗВДО, Ф, К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Расчет стоимости обучения студентов в соответствии с соглашениями по всем факультетам и формам обучения</text:p>
          </table:table-cell>
          <table:table-cell office:value-type="string" table:style-name="ce3">
            <text:p>Ф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Расчет затрат и составление калькуляций на обучение студентов-инвалидов</text:p>
          </table:table-cell>
          <table:table-cell office:value-type="string" table:style-name="ce3">
            <text:p>Ф, ООО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Расчет стоимости сдачи кандидатских экзаменов и стоимости обучения в аспирантуре для украинских и иностранных граждан</text:p>
          </table:table-cell>
          <table:table-cell office:value-type="string" table:style-name="ce3">
            <text:p>АД, ФЭ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ФЭД, ИС</text:p>
          </table:table-cell>
          <table:table-cell office:value-type="string" table:style-name="ce3">
            <text:p>Расчет стоимости обучения для иностранных граждан</text:p>
          </table:table-cell>
          <table:table-cell office:value-type="string" table:style-name="ce3">
            <text:p>ФЭД, ИС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ФЭД, ИС, ІТ, ДП, ФВС, <text:s/>ПКПО, ЗВДО, Ф, К</text:p>
          </table:table-cell>
          <table:table-cell office:value-type="string" table:style-name="ce3">
            <text:p>Расчет стоимости обучения на курсах при университете и услуг, оказываемых подразделениями</text:p>
          </table:table-cell>
          <table:table-cell office:value-type="string" table:style-name="ce3">
            <text:p>Ф, ИС, ІТ, ДП, ФВС, <text:s/>ПКПО, ЗВДО, К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Расчет стипендиального фонда по результатам летней и зимней сессии</text:p>
          </table:table-cell>
          <table:table-cell office:value-type="string" table:style-name="ce3">
            <text:p>ФЭД, Ф, ООО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Ежемесячный расчет расходов на питание студентов-сирот</text:p>
          </table:table-cell>
          <table:table-cell office:value-type="string" table:style-name="ce3">
            <text:p>ФЭД, ООО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Расчет накладных расходов вуза на текущий год</text:p>
          </table:table-cell>
          <table:table-cell office:value-type="string" table:style-name="ce3">
            <text:p>ФЭ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Расчет плановых показателей в формах отчетности 3-2 ; 3-8 ; 3-1</text:p>
          </table:table-cell>
          <table:table-cell office:value-type="string" table:style-name="ce3">
            <text:p>ФЭ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тчетность по формам 3- И ; 3-2 ; 3-8 , подаваемая в Министерство образования и науки ежеквартально</text:p>
          </table:table-cell>
          <table:table-cell office:value-type="string" table:style-name="ce3">
            <text:p>ФЭ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Расчет контингента студентов и аспирантов на текущий год , сбор и подготовка материалов по форме 3 -НК</text:p>
          </table:table-cell>
          <table:table-cell office:value-type="string" table:style-name="ce3">
            <text:p>ФЭД, Ф, А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Расчет движения контингента студентов и аспирантов , который является основой сметы вуза на текущий год</text:p>
          </table:table-cell>
          <table:table-cell office:value-type="string" table:style-name="ce3">
            <text:p>ФЭД, Ф, А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знакомление и анализ постановлений , распоряжений , приказов Министерства образования и науки, Министерства финансов , Кабинета Министров и приказов ректора</text:p>
          </table:table-cell>
          <table:table-cell office:value-type="string" table:style-name="ce3">
            <text:p>ФЭД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все виды платных услуг (кроме образовательных ) согласно приказу ректора : начисление квартирной платы и коммунальных услуг по ведомственному жилью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все виды платных услуг (кроме образовательных ) согласно приказу ректора : <text:s/>расчет стоимости проживания в общежитиях для студентов , аспирантов , абитуриентов , приезжих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все виды платных услуг (кроме образовательных ) согласно приказу ректора: <text:s/>расчето стоимости использования автомашин для работников Университета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все виды платных услуг (кроме образовательных ) согласно приказу ректора : расчет стоимости использования спортивных залов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все виды платных услуг (кроме образовательных ) согласно приказу ректора : расчет стоимости пользования бассейном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Составление калькуляций на все виды платных услуг (кроме образовательных ) согласно приказу ректора : расчет стоимости использования конференцзалов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тчет по платным услугам Форма № 1</text:p>
          </table:table-cell>
          <table:table-cell office:value-type="string" table:style-name="ce3">
            <text:p>ФЭД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Контроль за подписанием договоров аренды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Р, ФЭД</text:p>
          </table:table-cell>
          <table:table-cell office:value-type="string" table:style-name="ce3">
            <text:p>Осуществление расчетов арендной платы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Осуществление расчетов платы за коммунальные услуги арендованных помещений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Подписание договоров о возмещении коммунальных услуг арендованных помещений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Предоставление информации об использовании учебными учреждениями Министерства образования и науки материально-технической базы (аренда)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Отчет по аренде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Ведение переписки с Министерством образования и науки , Фондом Государственного имущества , физическими лицами- предпринимателями , государственными структурами</text:p>
          </table:table-cell>
          <table:table-cell office:value-type="string" table:style-name="ce3">
            <text:p>Р, ФЭД, АХЧ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знакомление и анализ законодательной базы об аренде : Постановлений Кабинета Министров , приказами Министерства образования и науки , Указов Президента и сообщений и приказов Фонда Государственного имущества</text:p>
          </table:table-cell>
          <table:table-cell office:value-type="string" table:style-name="ce3">
            <text:p>ФЭД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Подготовка справок и документов в Фонд Государственного имущества для оформления аренды</text:p>
          </table:table-cell>
          <table:table-cell office:value-type="string" table:style-name="ce3">
            <text:p>Р, ФЭД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Ведение учета по численности учебно - вспомогательного и административно -управленческого персонала</text:p>
          </table:table-cell>
          <table:table-cell office:value-type="string" table:style-name="ce3">
            <text:p>Р, 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Ведение формуляров учета штатов учебно-вспомогательного и административно -управленческого персонала</text:p>
          </table:table-cell>
          <table:table-cell office:value-type="string" table:style-name="ce3">
            <text:p>Р, 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Внесение изменений в формуляры учета работников согласно поступления проектов приказов и приказов ректора (зачисление, отчисление, установление надбавок и доплат)</text:p>
          </table:table-cell>
          <table:table-cell office:value-type="string" table:style-name="ce3">
            <text:p>Р, 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существление изменения должностных окладов согласно инструктивных документов и приказов Министерства образования и науки</text:p>
          </table:table-cell>
          <table:table-cell office:value-type="string" table:style-name="ce3">
            <text:p>Р, 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ООО</text:p>
          </table:table-cell>
          <table:table-cell office:value-type="string" table:style-name="ce3">
            <text:p>Визирования заявлений на зачисление работников и установления должностных окладов согласно штатному расписанию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Совместно с отделом кадров осуществления контроля за правильным установлением окладов и доплат</text:p>
          </table:table-cell>
          <table:table-cell office:value-type="string" table:style-name="ce3">
            <text:p>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ООО</text:p>
          </table:table-cell>
          <table:table-cell office:value-type="string" table:style-name="ce3">
            <text:p>Подготовка, оформление изменений штатных расписаний и их учет по учебно - вспомогательному, административно-управленческому и обслуживающему персоналу</text:p>
          </table:table-cell>
          <table:table-cell office:value-type="string" table:style-name="ce3">
            <text:p>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Формирование и ведение штатного расписания Университета</text:p>
          </table:table-cell>
          <table:table-cell office:value-type="string" table:style-name="ce3">
            <text:p>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Сбор данных для составления статистических отчетов по труду</text:p>
          </table:table-cell>
          <table:table-cell office:value-type="string" table:style-name="ce3">
            <text:p>ФЭД, ООО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Формирования и внесения изменений в раздел финансирования формы 5 -ВО</text:p>
          </table:table-cell>
          <table:table-cell office:value-type="string" table:style-name="ce3">
            <text:p>ФЭД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знакомление и анализ материалов , приказов Министерства образования и науки , Кабинета Министров по планированию , организации труда и заработной платы</text:p>
          </table:table-cell>
          <table:table-cell office:value-type="string" table:style-name="ce3">
            <text:p>ФЭД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Ведение учета по численности и окладах профессорско-преподавательского персонала</text:p>
          </table:table-cell>
          <table:table-cell office:value-type="string" table:style-name="ce3">
            <text:p>ФЭД, ООО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Ведение формуляров учета штатов профессорско-преподавательского персонала</text:p>
          </table:table-cell>
          <table:table-cell office:value-type="string" table:style-name="ce3">
            <text:p>ФЭД, ООО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ООО</text:p>
          </table:table-cell>
          <table:table-cell office:value-type="string" table:style-name="ce3">
            <text:p>Внесение изменений в формуляры учета работников согласно поступления приказов ректора (зачисление, отчисление , установление надбавок и доплат )</text:p>
          </table:table-cell>
          <table:table-cell office:value-type="string" table:style-name="ce3">
            <text:p>ФЭД, ООО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существление изменения должностных окладов согласно инструктивных документов и приказов Министерства образования и науки</text:p>
          </table:table-cell>
          <table:table-cell office:value-type="string" table:style-name="ce3">
            <text:p>ФЭД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ООО</text:p>
          </table:table-cell>
          <table:table-cell office:value-type="string" table:style-name="ce3">
            <text:p>Визирования заявлений на зачисление , установление надбавок и доплат преподавателей и их освобождения согласно штатного расписания<text:s/></text:p>
          </table:table-cell>
          <table:table-cell office:value-type="string" table:style-name="ce3">
            <text:p>ООО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существление контроля , вместе с отделом кадров , за правильным установлением окладов и доплат.</text:p>
          </table:table-cell>
          <table:table-cell office:value-type="string" table:style-name="ce3">
            <text:p>ФЭД, ООО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Формирование изменений штатных расписаний , и их контроль вместе с учебно - методическим отделом , и их учет по профессорско - преподавательскому персоналу</text:p>
          </table:table-cell>
          <table:table-cell office:value-type="string" table:style-name="ce3">
            <text:p>ФЭД, ООО, УЧ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Подготовка данных для составления месячных , квартальных и годовых статистических отчетов о деятельности Университета и численность его работников (форма 1-ПВ , 2-3 НК)</text:p>
          </table:table-cell>
          <table:table-cell office:value-type="string" table:style-name="ce3">
            <text:p>Р, ФЭД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знакомление и анализ материалов, приказов Министерства образования и науки , Кабинета Министров по планированию, организации труда и заработной платы</text:p>
          </table:table-cell>
          <table:table-cell office:value-type="string" table:style-name="ce3">
            <text:p>ФЭД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Подготовка и сбор данных для составления статистических отчетов по труду, форма 1 - ПВ ( срочная ) месячные , квартальные</text:p>
          </table:table-cell>
          <table:table-cell office:value-type="string" table:style-name="ce3">
            <text:p>Р, ФЭД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Ведение учета по численности и окладах административно-управленческого и вспомогательного персонала</text:p>
          </table:table-cell>
          <table:table-cell office:value-type="string" table:style-name="ce3">
            <text:p>ФЭД, ООО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Ведение формуляров учета штатов административно -управленческого и вспомогательного персонала</text:p>
          </table:table-cell>
          <table:table-cell office:value-type="string" table:style-name="ce3">
            <text:p>ФЭД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Внесение изменений в формуляры учета работников согласно поступления проектов приказов и приказов ректора (зачисление, отчисление, установление надбавок и доплат)</text:p>
          </table:table-cell>
          <table:table-cell office:value-type="string" table:style-name="ce3">
            <text:p>ФЭД, ООО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существление изменения должностных окладов согласно инструктивных документов и приказов Министерства образования и науки</text:p>
          </table:table-cell>
          <table:table-cell office:value-type="string" table:style-name="ce3">
            <text:p>ФЭД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ООО</text:p>
          </table:table-cell>
          <table:table-cell office:value-type="string" table:style-name="ce3">
            <text:p>Визирования заявлений на зачисление работников и установления должностных окладов согласно штатному расписанию</text:p>
          </table:table-cell>
          <table:table-cell office:value-type="string" table:style-name="ce3">
            <text:p>ООО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Совместно с отделом кадров осуществления контроля за правильным установлением окладов и доплат по административно-управленческому и вспомогательному персоналу</text:p>
          </table:table-cell>
          <table:table-cell office:value-type="string" table:style-name="ce3">
            <text:p>ФЭД, ООО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Подготовка, оформление изменений штатных расписаний и их учет по административно - управленческом и вспомогательному персоналу</text:p>
          </table:table-cell>
          <table:table-cell office:value-type="string" table:style-name="ce3">
            <text:p>ФЭД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ФЭД</text:p>
          </table:table-cell>
          <table:table-cell office:value-type="string" table:style-name="ce3">
            <text:p>Ознакомление и анализ материалов , приказов Министерства образования и науки, Кабинета Министров по планированию, организации труда и заработной платы</text:p>
          </table:table-cell>
          <table:table-cell office:value-type="string" table:style-name="ce3">
            <text:p>ФЭД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Издательство" table:style-name="ta2">
        <table:table-column table:style-name="co7" table:default-cell-style-name="ce1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9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office:value-type="string" table:style-name="ce2">
            <text:p>Функции</text:p>
          </table:table-cell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 table:style-name="ce2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И</text:p>
          </table:table-cell>
          <table:table-cell office:value-type="string" table:style-name="ce6">
            <text:p>Руководство в соответствии с действующим законодательством производственно-хозяйственной и финансово-экономической деятельностью издательства, неся всю полноту ответственности за последствия принимаемых решений, сохранность и эффективное использование имущества издательства, а также финансово-хозяйственные результаты его деятельности.</text:p>
          </table:table-cell>
          <table:table-cell office:value-type="string" table:style-name="ce1">
            <text:p>И, ФЭД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Организация редактирования и выпуска литературы, контроль за научным и литературным содержанием изданий и качеством их художественного и технического оформления.</text:p>
          </table:table-cell>
          <table:table-cell office:value-type="string" table:style-name="ce1">
            <text:p>И, ФЭД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Анализ состояние запроса на выпускаемую литературу в целях обеспечения университета и ее конкурентоспособности на рынке, повышения рентабельности и доходности изданий.</text:p>
          </table:table-cell>
          <table:table-cell office:value-type="string" table:style-name="ce1">
            <text:p>И, ФЭД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21">
          <table:table-cell table:style-name="ce1"/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6">
            <text:p>С учетом запросов университета и конъюнктуры рынка составляет проекты перспективных и годовых планов изданий литературы.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Руководство разработкой планов редакционно-подготовительных работ, производственно-финансовых планов, графиков редакционных и производственных процессов издания.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Осуществление контроля за сроками представления рукописей, подготовки их к набору и верстке, за выполнением полиграфическими предприятиями графиков по печати и изготовлению тиража издания.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Организация своевременного оформление издательских договоров с авторами и договоров с внешними редакторами, рецензентами, художниками и другими лицами, привлекаемыми к выполнению работ по изданию литературы, заключение договоров и оформление заказов на выполнение различных полиграфических и оформительских работ сторонними организациями.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Контроль правильности подготовки документов по расчетам за выполненные ими работы, установления авторских гонораров и размеров оплаты внештатным работникам.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22">
          <table:table-cell table:style-name="ce1"/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6">
            <text:p>Утверждение тиражей изданий с учетом состояния потребности университета и перспектив развития рынков сбыта.</text:p>
          </table:table-cell>
          <table:table-cell office:value-type="string" table:style-name="ce3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Организация своевременное материального обеспечения производственной деятельности, работы по рекламированию и реализации выпускаемой литературы, учет выполнения заключенных договоров.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">
            <text:p>И</text:p>
          </table:table-cell>
          <table:table-cell office:value-type="string" table:style-name="ce6">
            <text:p>Анализ на основании данных бухгалтерского учета финансово-хозяйственной деятельности подразделения, осуществление мероприятий по сокращению сроков прохождения рукописей, экономному расходованию средств при издании литературы, улучшению качества полиграфического исполнения.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Директор издательства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И</text:p>
          </table:table-cell>
          <table:table-cell office:value-type="string" table:style-name="ce8">
            <text:p>Руководство работниками издательства.</text:p>
          </table:table-cell>
          <table:table-cell office:value-type="string" table:style-name="ce7">
            <text:p>И</text:p>
          </table:table-cell>
          <table:table-cell office:value-type="string" table:style-name="ce7">
            <text:p>Директор издательства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Соблюдение и контролироль технологической схемы подготовки и производства издания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Организация, распределение и контроль работы сотрудников редакции по своевременной и качественной подготовке материалов для печати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Руководство разработкой текущих и перспективных тематических планов изданий с учетом заказа университета, спроса читателей, планов редакционно-подготовительных работ и графиков редакционных и производственных процессов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Организация работы и участие в постановке целей и задач для сотрудников редакции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Рассматрение вопросов, связанных с выполнением авторами договорных условий, обеспечение равномерной и ритмичной загрузки сотрудников, <text:s/>устанавление сроки редактирования изданий в соответствии с действующими нормативами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Прием поступающих рукописей, проверка соответствия их оформления установленным правилам и условиям, предусмотренными издательскими договорами, направление рукописей на рецензирование и редактирование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Осуществление контрольного чтения рукописей, подготовленных к сдаче в производство, организация обсуждения качества отредактированного материала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Определение качества поступающих корректурных оттисков и в случае несоответствия требованиям принимать решение о возвращении их в установленном порядке на дополнительную правку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Подпись издания в производство и в печать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Участие в разработке проектов художественного и технического оформления изданий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2">
            <text:p>И</text:p>
          </table:table-cell>
          <table:table-cell office:value-type="string" table:style-name="ce6">
            <text:p>Подготовка материалов для заключения издательских договоров с авторами, партнерами, дизайнерами и другими лицами, привлекаемыми к выполнению работ по изданию, участие в оформлении документов по расчетам за выполненные работы.</text:p>
          </table:table-cell>
          <table:table-cell office:value-type="string" table:style-name="ce11">
            <text:p>И</text:p>
          </table:table-cell>
          <table:table-cell office:value-type="string" table:style-name="ce9">
            <text:p>Заведующий редакционным отделом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0">
            <text:p>И</text:p>
          </table:table-cell>
          <table:table-cell office:value-type="string" table:style-name="ce8">
            <text:p>Составление отчетов о выполненных работах по выпуску литературы.</text:p>
          </table:table-cell>
          <table:table-cell office:value-type="string" table:style-name="ce7">
            <text:p>И</text:p>
          </table:table-cell>
          <table:table-cell office:value-type="string" table:style-name="ce13">
            <text:p>Заведующий редакционным отделом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Научное редактирование наиболее сложных работ определенного тематического направления с целью обеспечения высокого научного и литературного уровня изданий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Составление проектов тематических планов издания научной и методической литературы, в подборе рецензентов, в подготовке издательских договоров с авторами и трудовых соглашений с рецензентам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Консультирование редакторов своего тематического направления о новейших отечественных и зарубежных достижениях науки и техники в соответствующей области знаний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Рассмотрение поступившие от авторов рукописи и рецензии на них, подготавка заключения о возможности издания рукописей в представленном виде или после доработки с учетом предлагаемых исправлений, дополнений, сокращений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В случаях отклонения издания рукописей подготавка обоснованных письменных отказов в установленные срок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Редактирование принятых к изданию рукописей, оказывая при этом авторам необходимую помощь (по улучшению структуры рукописей, выбору терминов, оформлению иллюстраций и т.п.), согласовывает с ними рекомендуемые измене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В процессе научного редактирования проверка, насколько отражены в работах, подготавливаемых к изданию, новейшие достижения науки, техники и передового производственного опыта, а также учтены авторами замечания рецензентов и требования, предъявляемые к рукописям по их доработке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Проверка комплектности представленного материала, соответствие рукописи утвержденному плану, названий разделов их содержанию, правильность написания цитат и цифровых данных, употребления и написания имен, символов, научно-технических терминов, единиц измерения, оформления справочного аппарата изда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Осуществление необходимого литературного редактирования рукопис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Составление редакторского паспорта рукописи, дача указаний и пояснений техническому редактору, корректору, наборщику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Совместно с авторами и техническим редактором рассматрение иллюстративных материалов, устанавливка их места в издани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Участие в решении вопросов, связанных с художественным и техническим оформлением редактируемых работ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Подпись рукописей в производство, обработка корректурных оттисков и проверка сигнальных экземпляров перед выпуском в свет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5">
            <text:p>И</text:p>
          </table:table-cell>
          <table:table-cell office:value-type="string" table:style-name="ce8">
            <text:p>Составление списков обнаруженных опечаток.</text:p>
          </table:table-cell>
          <table:table-cell office:value-type="string" table:style-name="ce13">
            <text:p>И</text:p>
          </table:table-cell>
          <table:table-cell office:value-type="string" table:style-name="ce13">
            <text:p>Научны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И</text:p>
          </table:table-cell>
          <table:table-cell office:value-type="string" table:style-name="ce6">
            <text:p>Техническое редактирование изданий с целью обеспечения их высококачественного полиграфического исполне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Участие в разработке проектов художественного и технического оформления изданий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В соответствии с характером изданий определение построения рукописи, проверка правильности ее структуры (разбивку на разделы, части, главы и т.п.) и соподчинения заголовков в оглавлени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Определение технической пригодности оригинала к набору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роизводство разметки оригиналов издания, указание техники набора, порядок расположения иллюстраций и элементов оформления изданий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одготавка макетов художественного и технического оформления сложных изданий, сложных по построению полос (таблиц, рисунков, орнаментов)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роверка авторских подлинников иллюстраций с целью установления возможности их использования для создания оригиналов, пригодных к полиграфическому воспроизведению, и определение технологических особенности их изготовле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Составление технических издательских спецификаций и контроль выполнений указаний по полиграфическому исполнению печатного изда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роверка и обработка корректурных оттисков, оценка качества набора, композицию каждой полосы и разворота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Контроль соблюдение полиграфическими предприятиями требований, установленных спецификациями, соответствующие указания по исправлению допущенных при наборе ошибок и недостатков технического оформле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23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Обработка корректур пробных оттисков иллюстраций, расклейка их в порядке нумераци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Устранение нарушений, вызываемых изменениями текста редактором, сверяет с текстом оглавление, проверяет правильность построения заголовков и их шрифтового оформления, размечает вклейк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Совместно с художественным редактором (дизайнером) подготавка к печати обложки (переплет)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роверка и заполнение выходных данных издания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росмотр сигнальных экземпляров, проверка качества печати, брошюровочно-переплетных и отделочных работ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3">
            <text:p>И</text:p>
          </table:table-cell>
          <table:table-cell office:value-type="string" table:style-name="ce16">
            <text:p>Прием мер по улучшению полиграфического исполнения изданий при изготовлении тиража</text:p>
          </table:table-cell>
          <table:table-cell office:value-type="string" table:style-name="ce13">
            <text:p>И</text:p>
          </table:table-cell>
          <table:table-cell office:value-type="string" table:style-name="ce13">
            <text:p>Технический редакто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Осуществление ввода параметров набора, ввода графических элементов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Верстальщик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Осуществление верстки текста, содержащего различные шрифтовые и нешрифтовые выделения, шрифты различных гарнитур и алфавитов, специальную терминологию и специальные знаки в соответствии с принятыми в полиграфической и издательской деятельности стандартами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Верстальщик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Верстка таблицы, создание графические элементы различной степени сложности, осуществление их ввода; осуществление макетирования технического оформления сложных изданий, сложных по построению полос (таблиц, рисунков, фотографий и пр.)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Верстальщик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Распечатка текста на принтере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Верстальщик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Внесение правок в текст на основании замечаний технического редактора.</text:p>
          </table:table-cell>
          <table:table-cell office:value-type="string" table:style-name="ce9">
            <text:p>И</text:p>
          </table:table-cell>
          <table:table-cell office:value-type="string" table:style-name="ce9">
            <text:p>Верстальщик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И</text:p>
          </table:table-cell>
          <table:table-cell office:value-type="string" table:style-name="ce18">
            <text:p>Осуществление записи файлов на внешние носители информации.</text:p>
          </table:table-cell>
          <table:table-cell office:value-type="string" table:style-name="ce13">
            <text:p>И</text:p>
          </table:table-cell>
          <table:table-cell office:value-type="string" table:style-name="ce15">
            <text:p>Верстальщик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Осуществление своевременного и качественного выполнения художественно-оформительских работ.<text:s/>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Создание графической части оригинал-макетов рекламных объявлений и прочих материалов и документов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Создание графической часть коммерческой рекламы, предназначенной для презентации рекламных возможностей потенциальным рекламодателям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Разработка проектов художественного и технического оформления изданий исходя из информации, полученной от непосредственного руководителя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Консультирование своего непосредственного руководителя о принципах и вариантах решения поставленных дизайнерских задач.<text:s/>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Согласование эскизов (проектов) с непосредственным руководителем и подготавка окончательных макетов.<text:s/>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Внесение исправлений в проекты художественного и технического оформления по указанию выпускающего редактора.<text:s/>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Осуществление контроля соответствия изготавливаемых оригинал-макетов рекламных объявлений и графических элементов оригинал-макетов требованиям Закона о рекламе, требованиям заказчика, ответственного сотрудника службы рекламы, внутренним требованиям, существующим в организации, требованиям качества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Создание и передача непосредственному руководителю планов, отчетов о проделанной работе и прочих документов и принятие от него необходимых документов.<text:s/>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Осуществление предпечатной подготовки оригинал-макетов в соответствии с технологическими требованиями полиграфического производства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<text:s/>Проведение оформительских работ в помещении организации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Дизайнер</text:p>
          </table:table-cell>
          <table:table-cell table:number-columns-repeated="16379"/>
        </table:table-row>
        <table:table-row table:style-name="ro7">
          <table:table-cell table:style-name="ce7"/>
          <table:table-cell office:value-type="string" table:style-name="ce13">
            <text:p>И</text:p>
          </table:table-cell>
          <table:table-cell office:value-type="string" table:style-name="ce18">
            <text:p>Осуществление взаимодействия с системным администратором в целях поддержания компьютерной техники в рабочем состоянии и обеспечении модернизации техники и программного обеспечения.</text:p>
          </table:table-cell>
          <table:table-cell office:value-type="string" table:style-name="ce13">
            <text:p>И</text:p>
          </table:table-cell>
          <table:table-cell office:value-type="string" table:style-name="ce15">
            <text:p>Дизайнер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Выполнение копирования оригинала на бумагу или формную пластину на копировальных и множительных электрографических аппаратах и машинах различных систем и конструкций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Оператор копировально-множетелных машин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Выбор режимов копирования, увеличения копий, размножения их с формных пластин или пленок, проверка качества копирования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Оператор копировально-множетелных машин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Разборка и сравнивнение отпечатанных писем с оригиналом, сшивание комплектов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Оператор копировально-множетелных машин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И</text:p>
          </table:table-cell>
          <table:table-cell office:value-type="string" table:style-name="ce6">
            <text:p>Подготовка оборудование и материалов к работе, регулировка оборудование в процессе работы и его чистка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Оператор копировально-множетелных машин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5">
            <text:p>И</text:p>
          </table:table-cell>
          <table:table-cell office:value-type="string" table:style-name="ce16">
            <text:p>Ведение установленной документации</text:p>
          </table:table-cell>
          <table:table-cell office:value-type="string" table:style-name="ce13">
            <text:p>И</text:p>
          </table:table-cell>
          <table:table-cell office:value-type="string" table:style-name="ce15">
            <text:p>Оператор копировально-множетелных машин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Прием планы печати на смену, подготовка рабочего места и средств индивидуальной защиты, проверка исправность оборудования, приспособлений и инструмента, блокировочных и других устройств, защитного заземления, вентиляции; проверка комплектности форм, полученных на заказ, их качества; <text:s/>проверка состояние поверхности резинотканевых офсетных пластин на наличие пузырей, углублений, выпуклостей, трещин, царапин; проверка соответствие подготовленной бумаги данному заказу, даты её акклиматизации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Печатник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И</text:p>
          </table:table-cell>
          <table:table-cell office:value-type="string" table:style-name="ce17">
            <text:p>В процессе работы соблюдение требований личной гигиены и производственной санитарии; соблюдение правил использования технологического оборудования, приспособлений и инструментов, способы и приёмы безопасного выполнения работ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Печатник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9">
            <text:p>И</text:p>
          </table:table-cell>
          <table:table-cell office:value-type="string" table:style-name="ce17">
            <text:p>В течение рабочего дня выполнение работы по приладке и печатанию всех видов заказов; получение пробного оттиска; проверка качества печатных оттисков; настройка фальцаппарата.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Печатник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И</text:p>
          </table:table-cell>
          <table:table-cell office:value-type="string" table:style-name="ce17">
            <text:p>В конце рабочего дня сдача неиспользованного сырья, материалов и полуфабрикатов, осуществление уборки рабочего места от отходов</text:p>
          </table:table-cell>
          <table:table-cell office:value-type="string" table:style-name="ce9">
            <text:p>И</text:p>
          </table:table-cell>
          <table:table-cell office:value-type="string" table:style-name="ce14">
            <text:p>Печатник</text:p>
          </table:table-cell>
          <table:table-cell table:number-columns-repeated="16379"/>
        </table:table-row>
        <table:table-row table:number-rows-repeated="3" table:style-name="ro1">
          <table:table-cell/>
          <table:table-cell table:style-name="ce1"/>
          <table:table-cell table:style-name="ce17"/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table:style-name="ce1"/>
          <table:table-cell table:style-name="ce19"/>
          <table:table-cell table:style-name="ce1"/>
          <table:table-cell table:style-name="ce14"/>
          <table:table-cell table:number-columns-repeated="16379"/>
        </table:table-row>
        <table:table-row table:number-rows-repeated="3" table:style-name="ro1">
          <table:table-cell/>
          <table:table-cell table:style-name="ce1"/>
          <table:table-cell table:style-name="ce17"/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table:style-name="ce1"/>
          <table:table-cell table:style-name="ce19"/>
          <table:table-cell table:style-name="ce1"/>
          <table:table-cell table:style-name="ce14"/>
          <table:table-cell table:number-columns-repeated="16379"/>
        </table:table-row>
        <table:table-row table:number-rows-repeated="5" table:style-name="ro1">
          <table:table-cell/>
          <table:table-cell table:style-name="ce1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4"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  <table:table table:name="СО" table:style-name="ta2"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table:style-name="ce2"/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Осуществление руководства деятельностью по планированию и организации информационных программ, касающихся работы университета.<text:s/>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Организация учета и регистрацию обращений (предложений, заявлений, жалоб) граждан и юридических лиц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7">
            <text:p>Принятие, регистрация и передача обращений граждан и юридических лиц руководству и исполнителям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Контроль исполнение обращений.<text:s/>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Самостоятельное принятие мер по обращениям граждан и юридических лиц в пределах своей компетенции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2">
            <text:p>СО, Р</text:p>
          </table:table-cell>
          <table:table-cell office:value-type="string" table:style-name="ce17">
            <text:p>Направление обращения граждан и юридических лиц на исполнение в соответствии с резолюцией руководства, взятие на контроль обращений, требующие исполнения и ответа.</text:p>
          </table:table-cell>
          <table:table-cell office:value-type="string" table:style-name="ce2">
            <text:p>СО, Р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7">
            <text:p>Осуществление контроля за прохождением и своевременным возвращением исполнителями обращений граждан и юридических лиц со всеми документами по их исполнению.</text:p>
          </table:table-cell>
          <table:table-cell office:value-type="string" table:style-name="ce2">
            <text:p>Р, КОУ, ОО, ПК, ООО, <text:s/>ФЭД, Б, СО, СМС, И, УЧ, ДП, ИС, НИС, АД, УС, ВД, ФВС, СР, IT, МДО, <text:s/>АХЧ, ПКПО, ЗВДО, Ф,К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Формирование исполненных обращений граждан и юридических лиц в дела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Осуществление подготовки обращений граждан и юридических лиц к последующему хранению и использованию, передача законченных производством дел в архив организации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24">
          <table:table-cell office:value-type="float" office:value="10" table:style-name="ce1">
            <text:p>10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Осуществление справочной работы по обращениям граждан и юридических лиц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25">
          <table:table-cell office:value-type="float" office:value="11" table:style-name="ce1">
            <text:p>11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Организация пресс-конференций для представителей средств массовой информации, других заинтересованных лиц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Дача разъяснений заинтересованным лицам по вопросам деятельности университета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Принятие мер по защите информации, являющейся государственной, служебной или коммерческой тайной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СО</text:p>
          </table:table-cell>
          <table:table-cell office:value-type="string" table:style-name="ce17">
            <text:p>Руководство работниками отдела.</text:p>
          </table:table-cell>
          <table:table-cell office:value-type="string" table:style-name="ce2">
            <text:p>СО</text:p>
          </table:table-cell>
          <table:table-cell office:value-type="string" table:style-name="ce1">
            <text:p>Начальник отдела по связи с общественностью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УЧ" table:style-name="ta3">
        <table:table-column table:style-name="co1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" table:number-columns-repeated="16379" table:default-cell-style-name="ce23"/>
        <table:table-row table:style-name="ro26">
          <table:table-cell office:value-type="string" table:style-name="ce29">
            <text:p>Номер функ-ции</text:p>
          </table:table-cell>
          <table:table-cell office:value-type="string" table:style-name="ce29">
            <text:p>Откуда запрос (инициатор)</text:p>
          </table:table-cell>
          <table:table-cell office:value-type="string" table:style-name="ce29">
            <text:p>Функции</text:p>
          </table:table-cell>
          <table:table-cell office:value-type="string" table:style-name="ce29">
            <text:p>Задействуемые подразделения вместе с инициатором<text:s/></text:p>
          </table:table-cell>
          <table:table-cell office:value-type="string" table:style-name="ce29">
            <text:p>Должность (если определена)</text:p>
          </table:table-cell>
          <table:table-cell table:number-columns-repeated="16379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Изучение и анализ нормативных документов относительно содержания и методов обучения, планирования и организации учебного процесса, а также внедрение новых требований в образовательной деятельности университета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Разработка нормативных документов университета и методических рекомендаций, направленных на достижение цели профессиональной деятельности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Методическое обеспечение мониторинга образовательной деятельности университета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Анализ научно - методического обеспечения учебного процесса и разработка мероприятий по его оптимизации и рационального планирования научно-методической работы кафедр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Сотрудничество с другими структурными подразделениями по обеспечению учебного процесса стандартами образования, учебными планами и программы обучения и сопровождение их в ходе реализации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7">
          <table:table-cell office:value-type="float" office:value="6" table:style-name="ce27">
            <text:p>6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Изучение передового педагогического опыта и определение проблем по содержанию, качеству обучения и организации учебного процесса Предоставление информации по проблемным вопросам научно - методическому совету университета, учебно-методическим комиссиям факультетов для разработки, планирования и осуществления соответствующих мероприятий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6">
          <table:table-cell office:value-type="float" office:value="7" table:style-name="ce27">
            <text:p>7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Разработка и внедрение мероприятий по повышению качества образования образовательных программ, обеспечению его соответствия современному уровню развития науки, потребностям рынка, требованиям государственных образовательных стандарт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Разработка и внедрение инновационных технологий обучения и организации учебного процесса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Разработка и внедрение нормативов, показателей, регламентирующих качество образования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8">
          <table:table-cell office:value-type="float" office:value="10" table:style-name="ce27">
            <text:p>10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Подготовка пакета документов на лицензирование и аккредитацию новых направлений и специальностей совместно с деканатами факультетов, заведующими кафедр и директорами филиал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Создание методических пособий и рекомендаций в части лицензирования и аккредитации образовательных программ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Подготовка документов для плановых (внеплановых) комплексных проверок университета со стороны государственной службы по надзору в сфере образования и науки Украины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13" table:style-name="ce27">
            <text:p>13</text:p>
          </table:table-cell>
          <table:table-cell table:style-name="ce27"/>
          <table:table-cell office:value-type="string" table:style-name="ce28">
            <text:p>Подготовка электронных модулей о деятельности главного вуза (модуль сбора данных для вузов (ежегодный), модулей мониторинга вузов Украины (ежегодный))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Подготовка пакета документов для участия в конкурсе на размещение государственного заказа на подготовку специалист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Составление графика учебного процесса на учебный год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Составление расписания занятий студент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Составление расписания занятий групп научного резерва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Распределение и закрепления учебных аудиторий по кафедрам университета и контроль за его использованием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19" table:style-name="ce27">
            <text:p>19</text:p>
          </table:table-cell>
          <table:table-cell table:style-name="ce27"/>
          <table:table-cell office:value-type="string" table:style-name="ce28">
            <text:p>Набор слушателей на курсы по подготовке офицеров запаса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27">
            <text:p>Ф, К</text:p>
          </table:table-cell>
          <table:table-cell office:value-type="string" table:style-name="ce28">
            <text:p>Обеспечение структурных подразделений бланками учебной документации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оформления учебной документации (аттестационных, экзаменационных и зачетных ведомостей (листов)) и заполнения журналов групп преподавателями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Формирование и организация работы государственных экзаменационных комиссий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Составление документации, необходимой для организации сессий (списки студентов, информационные карты экзаменов, списки преподавателей, перечни предметов в согласовании с учебным планом, др.)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Работа по сопровождению процесса лицензирования и аккредитации (получение лицензий, сертификатов, свидетельств)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15">
          <table:table-cell office:value-type="float" office:value="25" table:style-name="ce27">
            <text:p>25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беспечение функционирования программного обеспечения в деканатах (центрах, отделениях) всех учебных структурных подразделений (включая институты, колледжи и техникумы) по формированию заказов на изготовление образовательных документ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рганизация выдачи документов о полученном образовании, в том числе приложений к дипломам европейского образца (DIPLOMA, SUPPLEMENT)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Учет и контроль платных услуг деканатов (центров) по выдаче образовательных документ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27">
            <text:p>Р, УЧ</text:p>
          </table:table-cell>
          <table:table-cell office:value-type="string" table:style-name="ce28">
            <text:p>Контроль реализации выполнения учебного процесса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рганизация процесса закрепления за студентами дисциплин свободного выбора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Предоставление ответов на запросы учреждений (организаций) по подтверждению обучения студентов в университете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Планирование прохождения студентами университета медицинского осмотра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Учет движения студентов (академические отпуска, переводы, отчисления, восстановления)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Проведение сверки записей в зачетных книжках и экзаменационных и зачетных ведомостях (листах)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информации для учебных карточек студентов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оформления учебных карточки студентов и переводных дел студентов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Подготовка проектов приказов факультета по студенческому контингенту для отдела кадров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существление подготовки документации по организации учебного процесса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ординация и осуществление учета необходимого перемещения студентов и преподавателей</text:p>
          </table:table-cell>
          <table:table-cell office:value-type="string" table:style-name="ce23">
            <text:p>Ф, ООО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ординация работы старост учебных групп, осуществления контроля над ведением журналов учебных групп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существление контроля над выполнением профессорско-преподавательским составом утвержденных расписаний учебных занятий экзаменов и зачетов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оформление личных дел принятых на обучение</text:p>
          </table:table-cell>
          <table:table-cell office:value-type="string" table:style-name="ce23">
            <text:p>Ф,П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оформления книг успеваемости, студенческих билетов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ведения книг выдачи дипломов, дубликатов дипломов и удостоверений, алфавитную книгу учащихся, учет часов учебной работы преподавателей и посещаемости занятий учащимися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Подготовка журналов учебных занятий, приказы и распоряжения по движению контингента учащихся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бработка и оформление сдачи личных дел учащихся в архив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распределения учебной нагрузки для составления оптимальных штатов профессорско-преподавательского состава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беспечения составление почасового фонда учебного заведения и контролирует его рациональное использование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27">
            <text:p>Р, УЧ</text:p>
          </table:table-cell>
          <table:table-cell office:value-type="string" table:style-name="ce28">
            <text:p>Анализ выполнения учебной нагрузки преподавателями кафедр и представляет результаты анализа проректору по учебной работе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Подготовка проектов решения ректората по результатам текущей и итоговой успеваемости студентов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9">
          <table:table-cell office:value-type="float" office:value="50" table:style-name="ce27">
            <text:p>50</text:p>
          </table:table-cell>
          <table:table-cell office:value-type="string" table:style-name="ce27">
            <text:p>Р, УЧ</text:p>
          </table:table-cell>
          <table:table-cell office:value-type="string" table:style-name="ce28">
            <text:p>Составление годового отчета учебного заведения по учебной работе</text:p>
          </table:table-cell>
          <table:table-cell office:value-type="string" table:style-name="ce23">
            <text:p>Ф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существление контроля над всеми видами практик студентов</text:p>
          </table:table-cell>
          <table:table-cell office:value-type="string" table:style-name="ce23">
            <text:p>Ф,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Подготовка проектов постановлений заседаний советов учебного заведения по вопросам учебной работы</text:p>
          </table:table-cell>
          <table:table-cell office:value-type="string" table:style-name="ce23">
            <text:p>Ф,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Расчёт плановой учебной нагрузки на следующий учебный год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Расчёт фактической учебной нагрузки после формирования контингента на учебный год и ее текущий перерасчет по необходимости<text:s/></text:p>
          </table:table-cell>
          <table:table-cell office:value-type="string" table:style-name="ce23">
            <text:p>Ф, 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Выделение учебной нагрузки на почасовую оплату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Учет и контроль учебных часов дополнительных платных услуг, которые надаются подразделениями университета и по которым оплата осуществляется на условиях почасовой оплати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Формирование приказов на зачисление преподавателями на условиях почасовой оплати труда согласно поданных заявлений и необходимых документов<text:s/>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Ведение личных дел преподавателей-почасовиков, которые не являются штатными сотрудниками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Оформление на работу на условиях почасовой оплаты труда внешних рецензентов, голов та членов ДЭК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Контроль табелей почасовой оплаты</text:p>
          </table:table-cell>
          <table:table-cell office:value-type="string" table:style-name="ce23">
            <text:p>ФЭД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27">
            <text:p>УЧ</text:p>
          </table:table-cell>
          <table:table-cell office:value-type="string" table:style-name="ce28">
            <text:p>Ведение карточек учета выполненной работы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Реализация политики университета в части трудоустройства студентов и выпускников</text:p>
          </table:table-cell>
          <table:table-cell office:value-type="string" table:style-name="ce23">
            <text:p>К, ОО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Углубление интеграционных связей с предприятиями, организациями и учреждениями-заказчиками кадров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Проведение постоянного анализа спроса и предложений на рынке труда специалистов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15">
          <table:table-cell office:value-type="float" office:value="65" table:style-name="ce27">
            <text:p>65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Обеспечения координации действий с центральными и местными органами исполнительной власти, службами занятости населения, предприятиями, учреждениями и организациями по оптимальному согласованию реальных потребностей рынка труда и рыночных образовательных услуг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Осуществление совместно с государственной службой занятости населения мониторинга трудоустройства выпускников по месту их жительства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7">
          <table:table-cell office:value-type="float" office:value="67" table:style-name="ce27">
            <text:p>67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Представления государственной службе занятости населения по месту жительства выпускника, у которого вопрос трудоустройства остается нерешенным, сведений о нем (с его согласия) и осуществление совместных с государственной службой занятости населения действий, направленных на поиск первого рабочего места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4">
          <table:table-cell office:value-type="float" office:value="68" table:style-name="ce27">
            <text:p>68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Организация целевой подготовки по заказам предприятий, организаций и учреждений, в том числе в качестве кадрового сопровождения внедренных научно - технических разработок университета, технологий и т.п.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0">
          <table:table-cell office:value-type="float" office:value="69" table:style-name="ce27">
            <text:p>69</text:p>
          </table:table-cell>
          <table:table-cell office:value-type="string" table:style-name="ce27">
            <text:p>Р, УЧ</text:p>
          </table:table-cell>
          <table:table-cell office:value-type="string" table:style-name="ce28">
            <text:p>Обеспечение единых подходов к организации всех видов практики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Повышение эффективности организации государственной аттестации выпускников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string" table:style-name="ce27">
            <text:p>Р, КОУ</text:p>
          </table:table-cell>
          <table:table-cell office:value-type="string" table:style-name="ce28">
            <text:p>Мониторинг необходимости открытия новых специальностей, специализаций и профилизаций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15">
          <table:table-cell office:value-type="float" office:value="72" table:style-name="ce27">
            <text:p>72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Обеспечение непосредственных связей с предприятиями, организациями и учреждениями, промышленными и коммерческими структурами, а также сотрудничество со службами занятости и кадровыми агентствами по вопросам организации практики и трудоустройства студентов и выпускников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Заключение соглашений о сотрудничестве с предприятиями, организациями и учреждениями<text:s/>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Ввод системы обратной связи между предприятиями, учреждениями и организациями (работодателями) и высшим учебным заведением для получения объективной оценки качества профессиональной подготовки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27">
            <text:p>Р, УЧ</text:p>
          </table:table-cell>
          <table:table-cell office:value-type="string" table:style-name="ce27">
            <text:p>Создание базы данных о студентах и выпускниках, которые обратились относительно трудоустройства, накопления банка потенциальных заказчиков кадров, как для постоянного так и для временного трудоустройства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76" table:style-name="ce27">
            <text:p>76</text:p>
          </table:table-cell>
          <table:table-cell table:style-name="ce27"/>
          <table:table-cell office:value-type="string" table:style-name="ce27">
            <text:p>Информирование студентов и выпускников о вакантных местах работы в соответствии с их профессиональной подготовкой (специальностью)</text:p>
          </table:table-cell>
          <table:table-cell office:value-type="string" table:style-name="ce23">
            <text:p>ОО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8">
          <table:table-cell office:value-type="float" office:value="77" table:style-name="ce27">
            <text:p>77</text:p>
          </table:table-cell>
          <table:table-cell table:style-name="ce27"/>
          <table:table-cell office:value-type="string" table:style-name="ce27">
            <text:p>Проведение разъяснительной работы среди студентов и выпускников относительно нормативно-правовых актов по вопросам государственного регулирования занятости и трудовых отношений</text:p>
          </table:table-cell>
          <table:table-cell office:value-type="string" table:style-name="ce23">
            <text:p>ОО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78" table:style-name="ce27">
            <text:p>78</text:p>
          </table:table-cell>
          <table:table-cell table:style-name="ce27"/>
          <table:table-cell office:value-type="string" table:style-name="ce27">
            <text:p>Предоставление консультаций студентам и выпускникам по вопросам оформления собственного резюме и размещения его на сайте университета</text:p>
          </table:table-cell>
          <table:table-cell office:value-type="string" table:style-name="ce23">
            <text:p>ОО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Организация взаимодействия и сотрудничества с выпускниками университета прошлых лет, в том числе через ассоциации выпускников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80" table:style-name="ce27">
            <text:p>80</text:p>
          </table:table-cell>
          <table:table-cell table:style-name="ce27"/>
          <table:table-cell office:value-type="string" table:style-name="ce27">
            <text:p>Организация сотрудничества со студенческим центром содействия трудоустройству студентов и выпускников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1">
          <table:table-cell office:value-type="float" office:value="81" table:style-name="ce27">
            <text:p>81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Организация встреч работодателей со студентами и выпускниками по вопросам возможности их дальнейшего трудоустройства (дни карьеры, круглые столы, семинары-практикумы, ярмарки вакансий)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82" table:style-name="ce27">
            <text:p>82</text:p>
          </table:table-cell>
          <table:table-cell table:style-name="ce27"/>
          <table:table-cell office:value-type="string" table:style-name="ce26">
            <text:p>Заключение договоров о подготовке специалистов и научных кадров за региональным заказом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27">
            <text:p>Р, КОУ</text:p>
          </table:table-cell>
          <table:table-cell office:value-type="string" table:style-name="ce25">
            <text:p>Осуществление поиска места работы для студенческих трудовых отрядов, молодежных трудовых объединений и содействия эффективной организации их работы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84" table:style-name="ce27">
            <text:p>84</text:p>
          </table:table-cell>
          <table:table-cell table:style-name="ce27"/>
          <table:table-cell office:value-type="string" table:style-name="ce27">
            <text:p>Привлечение предприятий, учреждений и организаций к благотворительной деятельности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string" table:style-name="ce27">
            <text:p>Ф, К</text:p>
          </table:table-cell>
          <table:table-cell office:value-type="string" table:style-name="ce27">
            <text:p>Обеспечение кафедр и деканатов сопроводительной документацией на проведение соответствующих практик (договор, соглашение, дневники и др.)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Выявление предприятий в сфере потребительского рынка, которые способны обеспечить высокий уровень прохождения практики студентами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2">
          <table:table-cell office:value-type="float" office:value="87" table:style-name="ce27">
            <text:p>87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Заключение долгосрочных договоров и краткосрочных соглашений для прохождения студентами университета разных видов практик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4">
          <table:table-cell office:value-type="float" office:value="88" table:style-name="ce27">
            <text:p>88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Обеспечение непрерывности процесса организации и контроля своевременности повышения квалификации педагогических и научно-педагогических работников, должностных лиц всех уровней университетского менеджмента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15">
          <table:table-cell office:value-type="float" office:value="89" table:style-name="ce27">
            <text:p>89</text:p>
          </table:table-cell>
          <table:table-cell office:value-type="string" table:style-name="ce27">
            <text:p>УЧ</text:p>
          </table:table-cell>
          <table:table-cell office:value-type="string" table:style-name="ce27">
            <text:p>Предоставление образовательных платных услуг по подготовке (за программами подготовки работников рабочих профессий), переподготовке (за программами последипломного образования) и повышению квалификации для юридических и физических лиц по дополнительным соглашениям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string" table:style-name="ce27">
            <text:p>Р, КОУ</text:p>
          </table:table-cell>
          <table:table-cell office:value-type="string" table:style-name="ce27">
            <text:p>Реализация мероприятий стимулирования педагогического творчества и популяризация педагогических инноваций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string" table:style-name="ce27">
            <text:p>УЧ</text:p>
          </table:table-cell>
          <table:table-cell office:value-type="string" table:style-name="ce27">
            <text:p>Анализ обеспеченности учебных дисциплин учебно-методической литературой</text:p>
          </table:table-cell>
          <table:table-cell office:value-type="string" table:style-name="ce23">
            <text:p>К, Б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string" table:style-name="ce27">
            <text:p>Р, УЧ</text:p>
          </table:table-cell>
          <table:table-cell office:value-type="string" table:style-name="ce27">
            <text:p>Контроль проведения рейтинга структурных подразделений</text:p>
          </table:table-cell>
          <table:table-cell table:style-name="ce23"/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string" table:style-name="ce25">
            <text:p>УЧ</text:p>
          </table:table-cell>
          <table:table-cell office:value-type="string" table:style-name="ce26">
            <text:p>Разработка методических рекомендаций по созданию рабочих программ учебных дисциплин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4" table:style-name="ce25">
            <text:p>94</text:p>
          </table:table-cell>
          <table:table-cell office:value-type="string" table:style-name="ce25">
            <text:p>УЧ</text:p>
          </table:table-cell>
          <table:table-cell office:value-type="string" table:style-name="ce25">
            <text:p>Учет рабочих программ учебных дисциплин, контроль их актуальности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string" table:style-name="ce25">
            <text:p>УЧ</text:p>
          </table:table-cell>
          <table:table-cell office:value-type="string" table:style-name="ce25">
            <text:p>Формирование рабочих учебных планов, их учет и внесение изменений согласно предложений кафедр<text:s/></text:p>
          </table:table-cell>
          <table:table-cell office:value-type="string" table:style-name="ce23">
            <text:p>К</text:p>
          </table:table-cell>
          <table:table-cell office:value-type="string" table:style-name="ce24">
            <text:p>зав. учебной частью</text:p>
          </table:table-cell>
          <table:table-cell table:number-columns-repeated="16379"/>
        </table:table-row>
        <table:table-row table:number-rows-repeated="1048480" table:style-name="ro33">
          <table:table-cell table:number-columns-repeated="16384"/>
        </table:table-row>
      </table:table>
      <table:table table:name="СМС" table:style-name="ta3">
        <table:table-column table:style-name="co1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" table:number-columns-repeated="2" table:default-cell-style-name="ce23"/>
        <table:table-column table:style-name="co24" table:default-cell-style-name="ce23"/>
        <table:table-column table:style-name="co1" table:number-columns-repeated="16376" table:default-cell-style-name="ce23"/>
        <table:table-row table:style-name="ro26">
          <table:table-cell office:value-type="string" table:style-name="ce29">
            <text:p>Номер функ-ции</text:p>
          </table:table-cell>
          <table:table-cell office:value-type="string" table:style-name="ce29">
            <text:p>Откуда запрос (инициатор)</text:p>
          </table:table-cell>
          <table:table-cell office:value-type="string" table:style-name="ce29">
            <text:p>Функции</text:p>
          </table:table-cell>
          <table:table-cell office:value-type="string" table:style-name="ce29">
            <text:p>Задействуемые подразделения вместе с инициатором<text:s/></text:p>
          </table:table-cell>
          <table:table-cell office:value-type="string" table:style-name="ce29">
            <text:p>Должность (если определена)</text:p>
          </table:table-cell>
          <table:table-cell table:number-columns-repeated="16379" table:style-name="ce23"/>
        </table:table-row>
        <table:table-row table:style-name="ro34">
          <table:table-cell office:value-type="float" office:value="1" table:style-name="ce27">
            <text:p>1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Сопровождение оформления соглашений о международном сотрудничестве, учет и мониторинг их реализации</text:p>
          </table:table-cell>
          <table:table-cell office:value-type="string" table:style-name="ce23">
            <text:p>ООО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Сопровождение оформления заграничных командировок, организационные и общепредставительские функции во время приемов иностранных специалистов и делегаций</text:p>
          </table:table-cell>
          <table:table-cell office:value-type="string" table:style-name="ce23">
            <text:p>ООО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7">
            <text:p>Все подразделения</text:p>
          </table:table-cell>
          <table:table-cell office:value-type="string" table:style-name="ce28">
            <text:p>Сопровождение официальной переписки с иностранными партнерами, представительствами иностранных государств, предоставление соответствующей помощи структурным подразделениям университета</text:p>
          </table:table-cell>
          <table:table-cell office:value-type="string" table:style-name="ce23">
            <text:p>ООО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Обобщения и предоставления отчетности о результатах международной деятельности университета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Заверение соответствия перевода документов, касающихся международной деятельности университета</text:p>
          </table:table-cell>
          <table:table-cell office:value-type="string" table:style-name="ce27">
            <text:p>ООО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Предоставление дополнительных платных услуг, связанных с процедурой выезда за границу</text:p>
          </table:table-cell>
          <table:table-cell office:value-type="string" table:style-name="ce27">
            <text:p>ООО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5">
          <table:table-cell office:value-type="float" office:value="7" table:style-name="ce27">
            <text:p>7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Содействие поиску международных научных и образовательных грантовых программ, координация сотрудничества университета с зарубежными организациями - грантодателями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Содействие привлечению структурных подразделений и сотрудников университета к участию в международных грантовых программах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Учет подаваемых грантовых заявок и выполняемых проектов в университете, а также их мониторинг и контроль исполнения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Помощь сотрудникам и учащимся в формировании проектных предложений и заявок, предоставление консультаций по этим вопросам</text:p>
          </table:table-cell>
          <table:table-cell table:style-name="ce31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Проведения презентационных мероприятий по условиям участия в грантовых программах для сотрудников и учащихся в университете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Обеспечение представительства университета на сайтах международных грантовых программ, веб-сайтах проектов с участием университета</text:p>
          </table:table-cell>
          <table:table-cell office:value-type="string" table:style-name="ce23">
            <text:p>IT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Предоставление дополнительных платных услуг по профилю деятельности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6">
          <table:table-cell office:value-type="float" office:value="14" table:style-name="ce27">
            <text:p>14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Координационная работа по налаживанию связей с иностранными университетами с целью организации программ международной академической мобильности, оформление соответствующих документов, соглашений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16">
          <table:table-cell office:value-type="float" office:value="15" table:style-name="ce27">
            <text:p>15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Организационное сопровождение программ международного научного академического обмена с участием профессорско-преподавательским состава; программ «включенного обучения», «параллельного обучения», «двойных дипломов», «общей степени»; краткосрочного обучения студентов за рубежом, обучение студентов и аспирантов в летних академиях; учебной или производственной практики</text:p>
          </table:table-cell>
          <table:table-cell table:style-name="ce31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Формирование базы данных программ международной академической мобильности, ведение учета участников международных программ академического обмена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Привлечения различных внешних источников финансирования для проведения мероприятий, связанных с участием сотрудников и учащихся в программах международного академического обмена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27">
          <table:table-cell office:value-type="float" office:value="18" table:style-name="ce27">
            <text:p>18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Проведение совместно со студенческим агентством по вопросам международного сотрудничества презентаций, семинаров и других мероприятий, касающихся возможностей участия в международных программах академических обменов; индивидуальная работа со студентами университета и предоставление консультаций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15">
          <table:table-cell office:value-type="float" office:value="19" table:style-name="ce27">
            <text:p>19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Организация курсов изучения иностранного языка с целью подготовки к международным языковым экзаменам (TOEFL, IELTS, DaF и др.), семинаров, тренингов по оформлению пакета документов и других мероприятий для подготовки учащихся и сотрудников университета к участию в программах обмена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7">
          <table:table-cell office:value-type="float" office:value="20" table:style-name="ce27">
            <text:p>20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Организационно-техническое сопровождение англоязычного сайта и других его языковых версий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27">
            <text:p>СМС</text:p>
          </table:table-cell>
          <table:table-cell office:value-type="string" table:style-name="ce28">
            <text:p>Обеспечение наличия актуальной информации о деятельности университета, а также ссылки на официальный сайт университета на сайтах международных академических программ, ассоциаций, иностранных партнеров</text:p>
          </table:table-cell>
          <table:table-cell office:value-type="string" table:style-name="ce23">
            <text:p>IT</text:p>
          </table:table-cell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Координация работы по участию университета в международных академических рейтингах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Организационное сопровождение участия университета в деятельности международных организаций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15">
          <table:table-cell office:value-type="float" office:value="24" table:style-name="ce27">
            <text:p>24</text:p>
          </table:table-cell>
          <table:table-cell office:value-type="string" table:style-name="ce27">
            <text:p>Р, СМС</text:p>
          </table:table-cell>
          <table:table-cell office:value-type="string" table:style-name="ce28">
            <text:p>Предоставление соответствующих материалов для подготовки общеуниверситетской презентационной продукции, помощь структурным подразделением университета в подготовке презентационных материалов для осуществления международной деятельности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float" office:value="25" table:style-name="ce27">
            <text:p>25</text:p>
          </table:table-cell>
          <table:table-cell table:style-name="ce27"/>
          <table:table-cell office:value-type="string" table:style-name="ce28">
            <text:p>Корректировка перевода рекламных материалов на иностранный язык</text:p>
          </table:table-cell>
          <table:table-cell table:style-name="ce27"/>
          <table:table-cell office:value-type="string" table:style-name="ce27">
            <text:p>Зав. СМС</text:p>
          </table:table-cell>
          <table:table-cell table:style-name="ce27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 table:number-columns-repeated="6" table:style-name="ce27"/>
          <table:table-cell table:style-name="ce23"/>
          <table:table-cell table:style-name="ce30"/>
          <table:table-cell table:number-columns-repeated="16376"/>
        </table:table-row>
        <table:table-row table:number-rows-repeated="5" table:style-name="ro33">
          <table:table-cell table:number-columns-repeated="7" table:style-name="ce23"/>
          <table:table-cell table:style-name="ce30"/>
          <table:table-cell table:number-columns-repeated="16376"/>
        </table:table-row>
        <table:table-row table:number-rows-repeated="166" table:style-name="ro33">
          <table:table-cell table:number-columns-repeated="7"/>
          <table:table-cell table:style-name="ce30"/>
          <table:table-cell table:number-columns-repeated="16376"/>
        </table:table-row>
        <table:table-row table:number-rows-repeated="1048378" table:style-name="ro33">
          <table:table-cell table:number-columns-repeated="16384"/>
        </table:table-row>
      </table:table>
      <table:table table:name="ПК" table:style-name="ta3">
        <table:table-column table:style-name="co1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" table:number-columns-repeated="16379" table:default-cell-style-name="ce23"/>
        <table:table-row table:style-name="ro26">
          <table:table-cell office:value-type="string" table:style-name="ce29">
            <text:p>Номер функ-ции</text:p>
          </table:table-cell>
          <table:table-cell office:value-type="string" table:style-name="ce29">
            <text:p>Откуда запрос (инициатор)</text:p>
          </table:table-cell>
          <table:table-cell office:value-type="string" table:style-name="ce29">
            <text:p>Функции</text:p>
          </table:table-cell>
          <table:table-cell office:value-type="string" table:style-name="ce29">
            <text:p>Задействуемые подразделения вместе с инициатором<text:s/></text:p>
          </table:table-cell>
          <table:table-cell office:value-type="string" table:style-name="ce29">
            <text:p>Должность (если определена)</text:p>
          </table:table-cell>
          <table:table-cell table:number-columns-repeated="16379"/>
        </table:table-row>
        <table:table-row table:style-name="ro29">
          <table:table-cell office:value-type="float" office:value="1" table:style-name="ce27">
            <text:p>1</text:p>
          </table:table-cell>
          <table:table-cell office:value-type="string" table:style-name="ce27">
            <text:p>Р</text:p>
          </table:table-cell>
          <table:table-cell office:value-type="string" table:style-name="ce28">
            <text:p>Комплектация состава Приемной комиссии</text:p>
          </table:table-cell>
          <table:table-cell office:value-type="string" table:style-name="ce27">
            <text:p>Ф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38">
          <table:table-cell office:value-type="float" office:value="2" table:style-name="ce27">
            <text:p>2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Создание предметных экзаменационных комиссий, профессиональных аттестационных комиссий, и комиссий для проведения собеседований, комиссий для проведения творческого конкурса;</text:p>
          </table:table-cell>
          <table:table-cell office:value-type="string" table:style-name="ce27">
            <text:p>Р,УЧ,Ф,К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30">
          <table:table-cell office:value-type="float" office:value="3" table:style-name="ce27">
            <text:p>3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Создание апелляционных комиссий</text:p>
          </table:table-cell>
          <table:table-cell office:value-type="string" table:style-name="ce27">
            <text:p>Р,УЧ,Ф,К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39">
          <table:table-cell office:value-type="float" office:value="4" table:style-name="ce27">
            <text:p>4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Создание отборочных комиссий</text:p>
          </table:table-cell>
          <table:table-cell office:value-type="string" table:style-name="ce27">
            <text:p>Ф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30">
          <table:table-cell office:value-type="float" office:value="5" table:style-name="ce27">
            <text:p>5</text:p>
          </table:table-cell>
          <table:table-cell office:value-type="string" table:style-name="ce27">
            <text:p>ПК</text:p>
          </table:table-cell>
          <table:table-cell office:value-type="string" table:style-name="ce27">
            <text:p>Разработка Правил приема , которые утверждает ректор</text:p>
          </table:table-cell>
          <table:table-cell office:value-type="string" table:style-name="ce25">
            <text:p>Р,Ф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26"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27">
            <text:p>В установленном порядке обязательно подает в Единую государственную электронную базу по вопросам образования (далее - Единая база) полученные от поступающих сведения о них, вносит изменения в статус заявлений абитуриентов в Единой базе</text:p>
          </table:table-cell>
          <table:table-cell office:value-type="string" table:style-name="ce25">
            <text:p>Ф, IТ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0">
          <table:table-cell office:value-type="float" office:value="7" table:style-name="ce27">
            <text:p>7</text:p>
          </table:table-cell>
          <table:table-cell office:value-type="string" table:style-name="ce27">
            <text:p>ПК</text:p>
          </table:table-cell>
          <table:table-cell office:value-type="string" table:style-name="ce27">
            <text:p>Координирует деятельность всех подразделений вуза по подготовке и проведению конкурсного отбора</text:p>
          </table:table-cell>
          <table:table-cell table:style-name="ce25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1">
          <table:table-cell office:value-type="float" office:value="8" table:style-name="ce27">
            <text:p>8</text:p>
          </table:table-cell>
          <table:table-cell office:value-type="string" table:style-name="ce27">
            <text:p>ПК</text:p>
          </table:table-cell>
          <table:table-cell office:value-type="string" table:style-name="ce27">
            <text:p>Организует и проводит консультации по вопросам поступления на обучение и выбора направления (специальности), что наиболее соответствует способностям, склонностям и уровню подготовки поступающих</text:p>
          </table:table-cell>
          <table:table-cell office:value-type="string" table:style-name="ce25">
            <text:p>К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2">
          <table:table-cell office:value-type="float" office:value="9" table:style-name="ce27">
            <text:p>9</text:p>
          </table:table-cell>
          <table:table-cell office:value-type="string" table:style-name="ce27">
            <text:p>ПК</text:p>
          </table:table-cell>
          <table:table-cell office:value-type="string" table:style-name="ce27">
            <text:p>Осуществляет контроль за работой всех подразделений Приемной комиссии, рассматривает и утверждает их решения</text:p>
          </table:table-cell>
          <table:table-cell table:style-name="ce25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ПК</text:p>
          </table:table-cell>
          <table:table-cell office:value-type="string" table:style-name="ce27">
            <text:p>Организует и контролирует деятельность технических, информационных и бытовых служб по созданию условий для проведения вступительной кампании</text:p>
          </table:table-cell>
          <table:table-cell table:style-name="ce25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7">
            <text:p>ПК</text:p>
          </table:table-cell>
          <table:table-cell office:value-type="string" table:style-name="ce27">
            <text:p>Прием заявлений и документов поступающих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Выдача расписки абитуриенту о приеме его документов.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Ведение журналов регистрации заявлений абитуриентов.<text:s/>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Принятие решения о допуске поступающего к участию в конкурсе и уведомление об этом поступающего в письменной или в другой, установленной форме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5">
          <table:table-cell office:value-type="float" office:value="15" table:style-name="ce27">
            <text:p>15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Формирование экзаменационных групп для проведения вступительных испытаний в порядке регистрации документов, в соответствии с группами формируются сведения собеседования, устного вступительного испытания и (или) сведения получения-возврата письменной работы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Составление расписания вступительных испытаний и обнародование его.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3">
          <table:table-cell office:value-type="float" office:value="17" table:style-name="ce27">
            <text:p>17</text:p>
          </table:table-cell>
          <table:table-cell office:value-type="string" table:style-name="ce27">
            <text:p>ПК</text:p>
          </table:table-cell>
          <table:table-cell office:value-type="string" table:style-name="ce28">
            <text:p>Хранение копий документов и фотографии не зачисленных поступающих, не полученных ими, а также их экзаменационных работ и уничтожение этих документов по акту по истечению года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Составление необходимых экзаменационных материалов: программы вступительных испытаний, экзаменационные билеты, тестовые задания, критерии<text:s/>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4">
          <table:table-cell office:value-type="float" office:value="19" table:style-name="ce25">
            <text:p>19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Информирование поступающих до начала вступительной кампании о порядке проведения вступительных испытаний и Правилах приема<text:s/>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Проведение устных экзаменов и собеседований. Информация о результатах собеседования или экзамена в устной форме объявляется абитуриенту в день ее проведения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5">
          <table:table-cell office:value-type="float" office:value="21" table:style-name="ce25">
            <text:p>21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После окончания экзамена председатель предметной (экзаменационной или профессиональной аттестационной) комиссии передает все экзаменационные работы ответственному секретарю приемной комиссии или руководителю соответствующего подразделения Приемной комиссии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Ответственный секретарь Приемной (отборочной) комиссии или его заместитель проводит шифрование письменных работ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Проверка письменных работ (тестовых заданий)<text:s/>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5">
          <table:table-cell office:value-type="float" office:value="24" table:style-name="ce25">
            <text:p>24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Проверенные письменные работы, а также заполненные экзаменационные ведомости с шифрами и подписями членов соответствующей комиссии, передаются председателем предметной экзаменационной комиссии или профессиональной аттестационной комиссии ответственному секретарю приемной (отборочной) комиссии или его заместителю, которые проводят дешифровку работ и вписывают в ведомости фамилии поступающих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25">
            <text:p>ПК</text:p>
          </table:table-cell>
          <table:table-cell office:value-type="string" table:style-name="ce28">
            <text:p>Формирование конкурсных списков и рекомендация к зачислению. Список рекомендованных к зачислению поступающих обнародуется Приемной комиссией в соответствии с общим количеством набранных баллов каждым поступающим в сроки, определенные Правилами приема. В списке указываются основания для предоставления рекомендаций относительно зачисления по формам финансирования обучения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6">
          <table:table-cell office:value-type="float" office:value="26" table:style-name="ce25">
            <text:p>26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Исключение из числа рекомендованных и рекомендация к зачислению следующих по списку абитуриентов. Лица, которые в установленный Условиями и Правилами приема срок не подали в Приемную (отборочную) комиссию оригинал сертификата Украинского центра оценивания качества образования, оригиналы документов об образовательном (образовательно-квалификационном) уровне, приложения к нему государственного образца и медицинской справки, теряют право на зачисления на обучение за счет средств государственного бюджета, а также на обучение за счет государственных льготных долгосрочных кредитов.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Решение о зачислении поступающих принимается на заседании приемной комиссии и оформляется протоколом, в котором указываются условия зачисления (вне конкурса, по результатам собеседования, по результатам участия в конкурсе и др.)</text:p>
          </table:table-cell>
          <table:table-cell table:style-name="ce2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Формирование приказов на зачисление.</text:p>
          </table:table-cell>
          <table:table-cell table:style-name="ce33"/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style-name="ro2">
          <table:table-cell office:value-type="float" office:value="29" table:style-name="ce27">
            <text:p>29</text:p>
          </table:table-cell>
          <table:table-cell table:style-name="ce27"/>
          <table:table-cell office:value-type="string" table:style-name="ce27">
            <text:p>Обеспечивает информирование поступающих, их родителей и общественность по всем вопросам поступления в высшее учебное заведение</text:p>
          </table:table-cell>
          <table:table-cell office:value-type="string" table:style-name="ce23">
            <text:p>IТ</text:p>
          </table:table-cell>
          <table:table-cell office:value-type="string" table:style-name="ce27">
            <text:p>Глава ПК</text:p>
          </table:table-cell>
          <table:table-cell table:number-columns-repeated="16379"/>
        </table:table-row>
        <table:table-row table:number-rows-repeated="2" table:style-name="ro47">
          <table:table-cell table:number-columns-repeated="2" table:style-name="ce23"/>
          <table:table-cell table:style-name="ce32"/>
          <table:table-cell table:number-columns-repeated="16381" table:style-name="ce23"/>
        </table:table-row>
        <table:table-row table:number-rows-repeated="29" table:style-name="ro47">
          <table:table-cell table:number-columns-repeated="2"/>
          <table:table-cell table:style-name="ce32"/>
          <table:table-cell table:number-columns-repeated="16381"/>
        </table:table-row>
        <table:table-row table:number-rows-repeated="1048515" table:style-name="ro33">
          <table:table-cell table:number-columns-repeated="16384"/>
        </table:table-row>
      </table:table>
      <table:table table:name="ДП" table:style-name="ta2">
        <table:table-column table:style-name="co1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" table:number-columns-repeated="16379" table:default-cell-style-name="ce23"/>
        <table:table-row table:style-name="ro26">
          <table:table-cell office:value-type="string" table:style-name="ce29">
            <text:p>Номер функ-ции</text:p>
          </table:table-cell>
          <table:table-cell office:value-type="string" table:style-name="ce29">
            <text:p>Откуда запрос (инициатор)</text:p>
          </table:table-cell>
          <table:table-cell office:value-type="string" table:style-name="ce29">
            <text:p>Функции</text:p>
          </table:table-cell>
          <table:table-cell office:value-type="string" table:style-name="ce29">
            <text:p>Задействуемые подразделения вместе с инициатором<text:s/></text:p>
          </table:table-cell>
          <table:table-cell office:value-type="string" table:style-name="ce29">
            <text:p>Должность (если определена)</text:p>
          </table:table-cell>
          <table:table-cell table:number-columns-repeated="16379"/>
        </table:table-row>
        <table:table-row table:style-name="ro48">
          <table:table-cell office:value-type="float" office:value="1" table:style-name="ce27">
            <text:p>1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Организация работы в профильных классах учебных заведений, которые входят в комплекс университета, как на базе университета так и преподавателями университета в учебных заведениях комплекса<text:s text:c="2"/></text:p>
          </table:table-cell>
          <table:table-cell office:value-type="string" table:style-name="ce27">
            <text:p>УЧ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style-name="ro36">
          <table:table-cell office:value-type="float" office:value="2" table:style-name="ce27">
            <text:p>2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Участие в разработке рабочих планов и программ для учеников профильных классов, которые предусматривают углубленное изучение дисциплин с учетом современных достижений науки, техники и технологий.</text:p>
          </table:table-cell>
          <table:table-cell office:value-type="string" table:style-name="ce27">
            <text:p>УЧ, К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style-name="ro49">
          <table:table-cell office:value-type="float" office:value="3" table:style-name="ce27">
            <text:p>3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Организация работы слушателей подготовительного отделения университета</text:p>
          </table:table-cell>
          <table:table-cell office:value-type="string" table:style-name="ce27">
            <text:p>УЧ, К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style-name="ro49">
          <table:table-cell office:value-type="float" office:value="4" table:style-name="ce27">
            <text:p>4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Организация работы центра научно-технического творчества ученической молодежи</text:p>
          </table:table-cell>
          <table:table-cell office:value-type="string" table:style-name="ce27">
            <text:p>УЧ,К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style-name="ro49">
          <table:table-cell office:value-type="float" office:value="5" table:style-name="ce27">
            <text:p>5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Организация работы на подготовительных курсах до вступления в высшие учебные заведения</text:p>
          </table:table-cell>
          <table:table-cell office:value-type="string" table:style-name="ce27">
            <text:p>УЧ, К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style-name="ro50">
          <table:table-cell office:value-type="float" office:value="6" table:style-name="ce27">
            <text:p>6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Проведение занятий на курсах, тренировочного тестирования и итоговой аттестации за учебными планами и программами разработанными в соответствии с действующими программами внешнего независимого оценивания и творческих конкурсов<text:s/></text:p>
          </table:table-cell>
          <table:table-cell office:value-type="string" table:style-name="ce25">
            <text:p>УЧ, К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style-name="ro51">
          <table:table-cell office:value-type="float" office:value="7" table:style-name="ce27">
            <text:p>7</text:p>
          </table:table-cell>
          <table:table-cell office:value-type="string" table:style-name="ce27">
            <text:p>ДП</text:p>
          </table:table-cell>
          <table:table-cell office:value-type="string" table:style-name="ce27">
            <text:p>Проведение итоговой аттестации слушателей подготовительных курсов и учеников профильных классов и определение дополнительных премиальных баллов для участия в конкурсе при поступлении в университет<text:s/></text:p>
          </table:table-cell>
          <table:table-cell office:value-type="string" table:style-name="ce25">
            <text:p>УЧ, К</text:p>
          </table:table-cell>
          <table:table-cell office:value-type="string" table:style-name="ce27">
            <text:p>Директор отдела довузовской подготовки</text:p>
          </table:table-cell>
          <table:table-cell table:number-columns-repeated="16379"/>
        </table:table-row>
        <table:table-row table:number-rows-repeated="8" table:style-name="ro47">
          <table:table-cell table:number-columns-repeated="2" table:style-name="ce23"/>
          <table:table-cell table:style-name="ce32"/>
          <table:table-cell table:number-columns-repeated="16381" table:style-name="ce23"/>
        </table:table-row>
        <table:table-row table:number-rows-repeated="17" table:style-name="ro47">
          <table:table-cell table:number-columns-repeated="2"/>
          <table:table-cell table:style-name="ce32"/>
          <table:table-cell table:number-columns-repeated="16381"/>
        </table:table-row>
        <table:table-row table:number-rows-repeated="1048543" table:style-name="ro33">
          <table:table-cell table:number-columns-repeated="16384"/>
        </table:table-row>
      </table:table>
      <table:table table:name="Администратор_EDBO_" table:style-name="ta2">
        <table:table-column table:style-name="co1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" table:number-columns-repeated="16379" table:default-cell-style-name="ce23"/>
        <table:table-row table:style-name="ro26">
          <table:table-cell office:value-type="string" table:style-name="ce29">
            <text:p>Номер функ-ции</text:p>
          </table:table-cell>
          <table:table-cell office:value-type="string" table:style-name="ce29">
            <text:p>Откуда запрос (инициатор)</text:p>
          </table:table-cell>
          <table:table-cell office:value-type="string" table:style-name="ce29">
            <text:p>Функции</text:p>
          </table:table-cell>
          <table:table-cell office:value-type="string" table:style-name="ce29">
            <text:p>Задействуемые подразделения вместе с инициатором<text:s/></text:p>
          </table:table-cell>
          <table:table-cell office:value-type="string" table:style-name="ce29">
            <text:p>Должность (если определена)</text:p>
          </table:table-cell>
          <table:table-cell table:number-columns-repeated="16379"/>
        </table:table-row>
        <table:table-row table:style-name="ro48"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37">
            <text:p>Полное знание инструкции пользователя для постоянной консультации всех операторов (также структурных подразделений) и методистов деканатов. Следить за постоянным обновлением инструкции на inforesurs.gov.ua.</text:p>
          </table:table-cell>
          <table:table-cell office:value-type="string" table:style-name="ce27">
            <text:p>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20"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7">
            <text:p>Выполнение информационных сообщений с почты администратора относительно изменений в ЕДЭБО (обновление сертификатов, IP, типов подключения, формирование новых договоров и т.д.)</text:p>
          </table:table-cell>
          <table:table-cell office:value-type="string" table:style-name="ce27">
            <text:p>Р, ООО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50"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27">
            <text:p>Внесение всех основных данных про ВНЗ. Загрузка документов для их подтверждения. Внесение исправлений согласно установленным нормам после предоставления необходимой информации про изменения в данных ВНЗ.</text:p>
          </table:table-cell>
          <table:table-cell office:value-type="string" table:style-name="ce27">
            <text:p>Р, 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52">
          <table:table-cell office:value-type="float" office:value="4" table:style-name="ce27">
            <text:p>4</text:p>
          </table:table-cell>
          <table:table-cell table:style-name="ce27"/>
          <table:table-cell office:value-type="string" table:style-name="ce27">
            <text:p>Подготовка и заполнение формы-анкеты относительно вопросов по работе и модернизации ЕДЭБО каждый квартал.</text:p>
          </table:table-cell>
          <table:table-cell office:value-type="string" table:style-name="ce27">
            <text:p>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53">
          <table:table-cell office:value-type="float" office:value="5" table:style-name="ce27">
            <text:p>5</text:p>
          </table:table-cell>
          <table:table-cell table:style-name="ce27"/>
          <table:table-cell office:value-type="string" table:style-name="ce27">
            <text:p>Заполнение соответствующей формы-лицензии с внесение всех данных по каждому направлению подготовки ВНЗ. При ее изменении повторять действия для новой лицензии.</text:p>
          </table:table-cell>
          <table:table-cell office:value-type="string" table:style-name="ce27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54"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26">
            <text:p>Внесение данных по структуре ВНЗ (факультеты, кафедры), поддержка актуального состояния.</text:p>
          </table:table-cell>
          <table:table-cell office:value-type="string" table:style-name="ce25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28"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26">
            <text:p>Ознакомление и пояснения сообщений ЕДЭБО для операторов. Информирование с пояснениями действий при выполнении указаний или внесения исправлений.</text:p>
          </table:table-cell>
          <table:table-cell office:value-type="string" table:style-name="ce25">
            <text:p>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15">
          <table:table-cell office:value-type="float" office:value="8" table:style-name="ce25">
            <text:p>8</text:p>
          </table:table-cell>
          <table:table-cell office:value-type="string" table:style-name="ce23">
            <text:p>ПК, Ф</text:p>
          </table:table-cell>
          <table:table-cell office:value-type="string" table:style-name="ce26">
            <text:p>Прием всех служебных записок про необходимость исправлений в ЕДЭБО. Анализ и группировка по соответствующим категориям. Формулировка обращения, подготовка его на фирменном бланке ВНЗ, отправка и проведения мероприятий для исправления после принятого решения ЕДЭБО.</text:p>
          </table:table-cell>
          <table:table-cell office:value-type="string" table:style-name="ce25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9" table:style-name="ce25">
            <text:p>9</text:p>
          </table:table-cell>
          <table:table-cell table:style-name="ce23"/>
          <table:table-cell office:value-type="string" table:style-name="ce26">
            <text:p>Составление договора на каждый год поддержки ЕДЭБО. Сканирование и отправка на верификацию</text:p>
          </table:table-cell>
          <table:table-cell office:value-type="string" table:style-name="ce25">
            <text:p>Р, ООО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0" table:style-name="ce25">
            <text:p>10</text:p>
          </table:table-cell>
          <table:table-cell table:style-name="ce23"/>
          <table:table-cell office:value-type="string" table:style-name="ce36">
            <text:p>Заполнение ежегодного рейтинга ВНЗ.</text:p>
          </table:table-cell>
          <table:table-cell office:value-type="string" table:style-name="ce25">
            <text:p>Р, 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1" table:style-name="ce25">
            <text:p>11</text:p>
          </table:table-cell>
          <table:table-cell table:style-name="ce23"/>
          <table:table-cell office:value-type="string" table:style-name="ce36">
            <text:p>Заполнение ежегодного отчета «степени риска».</text:p>
          </table:table-cell>
          <table:table-cell office:value-type="string" table:style-name="ce25">
            <text:p>Р, 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2" table:style-name="ce25">
            <text:p>12</text:p>
          </table:table-cell>
          <table:table-cell table:style-name="ce23"/>
          <table:table-cell office:value-type="string" table:style-name="ce36">
            <text:p>Внесение всех специализаций в случае их отсутствия.</text:p>
          </table:table-cell>
          <table:table-cell office:value-type="string" table:style-name="ce25">
            <text:p>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3" table:style-name="ce25">
            <text:p>13</text:p>
          </table:table-cell>
          <table:table-cell table:style-name="ce23"/>
          <table:table-cell office:value-type="string" table:style-name="ce26">
            <text:p>Добавление квот на обучение в начале новой вступительной компании.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4" table:style-name="ce25">
            <text:p>14</text:p>
          </table:table-cell>
          <table:table-cell table:style-name="ce23"/>
          <table:table-cell office:value-type="string" table:style-name="ce26">
            <text:p>Внесение информации о факультете довузовской подготовки на каждую вступительную компанию.</text:p>
          </table:table-cell>
          <table:table-cell office:value-type="string" table:style-name="ce25">
            <text:p>ДП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table:style-name="ce23"/>
          <table:table-cell office:value-type="string" table:style-name="ce26">
            <text:p>Поиск кода ВНЗ для формирования приказов на восстановление из других ВНЗ Украины в наш.</text:p>
          </table:table-cell>
          <table:table-cell office:value-type="string" table:style-name="ce25">
            <text:p>УЧ, 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6" table:style-name="ce25">
            <text:p>16</text:p>
          </table:table-cell>
          <table:table-cell table:style-name="ce23"/>
          <table:table-cell office:value-type="string" table:style-name="ce34">
            <text:p>Контролировать процесс перевода ФИО на английский.</text:p>
          </table:table-cell>
          <table:table-cell table:style-name="ce23"/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2">
          <table:table-cell office:value-type="float" office:value="17" table:style-name="ce25">
            <text:p>17</text:p>
          </table:table-cell>
          <table:table-cell table:style-name="ce23"/>
          <table:table-cell office:value-type="string" table:style-name="ce35">
            <text:p>Подготовка всего пакета документов, последующее сканирование и отправка на верификацию для новых или при замене операторов.</text:p>
          </table:table-cell>
          <table:table-cell office:value-type="string" table:style-name="ce25">
            <text:p>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18" table:style-name="ce25">
            <text:p>18</text:p>
          </table:table-cell>
          <table:table-cell table:style-name="ce23"/>
          <table:table-cell office:value-type="string" table:style-name="ce35">
            <text:p>Заполнение всей информации отборочных комиссий факультетов на каждую вступительную компанию.</text:p>
          </table:table-cell>
          <table:table-cell office:value-type="string" table:style-name="ce25">
            <text:p>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4">
          <table:table-cell office:value-type="float" office:value="19" table:style-name="ce25">
            <text:p>19</text:p>
          </table:table-cell>
          <table:table-cell table:style-name="ce23"/>
          <table:table-cell office:value-type="string" table:style-name="ce26">
            <text:p>Внесение всех специальностей для приема заявлений на каждую вступительную компанию (это формирование предложений, т.е. количество мест бюджета, лицензионный объем, предметы ЗНО или экзаменов и т.д.).</text:p>
          </table:table-cell>
          <table:table-cell office:value-type="string" table:style-name="ce25">
            <text:p>УЧ, ПК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0" table:style-name="ce25">
            <text:p>20</text:p>
          </table:table-cell>
          <table:table-cell table:style-name="ce23"/>
          <table:table-cell office:value-type="string" table:style-name="ce35">
            <text:p>Контроль заявлений при подаче документов и решение всех проблемных ситуаций.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1" table:style-name="ce25">
            <text:p>21</text:p>
          </table:table-cell>
          <table:table-cell table:style-name="ce23"/>
          <table:table-cell office:value-type="string" table:style-name="ce34">
            <text:p>Организация внесения ведомостей вступительных экзаменов.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2" table:style-name="ce25">
            <text:p>22</text:p>
          </table:table-cell>
          <table:table-cell table:style-name="ce23"/>
          <table:table-cell office:value-type="string" table:style-name="ce34">
            <text:p>Организация списка для рекомендации к зачислению.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3" table:style-name="ce25">
            <text:p>23</text:p>
          </table:table-cell>
          <table:table-cell table:style-name="ce23"/>
          <table:table-cell office:value-type="string" table:style-name="ce35">
            <text:p>Формирование шапки приказов на зачисление. Сканирование подписанных, отправка на верификацию.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4" table:style-name="ce25">
            <text:p>24</text:p>
          </table:table-cell>
          <table:table-cell table:style-name="ce23"/>
          <table:table-cell office:value-type="string" table:style-name="ce35">
            <text:p>Внесение и формирование правил приема. Скан и отправка на верификацию.</text:p>
          </table:table-cell>
          <table:table-cell office:value-type="string" table:style-name="ce25">
            <text:p>ПК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5" table:style-name="ce25">
            <text:p>25</text:p>
          </table:table-cell>
          <table:table-cell table:style-name="ce23"/>
          <table:table-cell office:value-type="string" table:style-name="ce34">
            <text:p>Помощь при создании групп студентов. Коррекция ошибок.</text:p>
          </table:table-cell>
          <table:table-cell office:value-type="string" table:style-name="ce25">
            <text:p>УЧ, 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6" table:style-name="ce25">
            <text:p>26</text:p>
          </table:table-cell>
          <table:table-cell table:style-name="ce23"/>
          <table:table-cell office:value-type="string" table:style-name="ce34">
            <text:p>Внесение и исправление данных по студентам, их статус и т.д.</text:p>
          </table:table-cell>
          <table:table-cell office:value-type="string" table:style-name="ce25">
            <text:p>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7" table:style-name="ce25">
            <text:p>27</text:p>
          </table:table-cell>
          <table:table-cell table:style-name="ce23"/>
          <table:table-cell office:value-type="string" table:style-name="ce35">
            <text:p>Контроль и коррекция приказов по студентам. Сверка базовых данных и оправка скана на верификацию.</text:p>
          </table:table-cell>
          <table:table-cell office:value-type="string" table:style-name="ce25">
            <text:p>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8" table:style-name="ce25">
            <text:p>28</text:p>
          </table:table-cell>
          <table:table-cell table:style-name="ce23"/>
          <table:table-cell office:value-type="string" table:style-name="ce34">
            <text:p>Заполнение ежегодной отчетной формы 2-3 нк.</text:p>
          </table:table-cell>
          <table:table-cell office:value-type="string" table:style-name="ce25">
            <text:p>Ф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29" table:style-name="ce25">
            <text:p>29</text:p>
          </table:table-cell>
          <table:table-cell table:style-name="ce23"/>
          <table:table-cell office:value-type="string" table:style-name="ce36">
            <text:p>Заполнение ежегодной формы «трудоустройство».</text:p>
          </table:table-cell>
          <table:table-cell office:value-type="string" table:style-name="ce25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30" table:style-name="ce25">
            <text:p>30</text:p>
          </table:table-cell>
          <table:table-cell table:style-name="ce23"/>
          <table:table-cell office:value-type="string" table:style-name="ce35">
            <text:p>Формирование бланка для заказа документов (дипломов, студенческих).</text:p>
          </table:table-cell>
          <table:table-cell office:value-type="string" table:style-name="ce25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31" table:style-name="ce25">
            <text:p>31</text:p>
          </table:table-cell>
          <table:table-cell table:style-name="ce23"/>
          <table:table-cell office:value-type="string" table:style-name="ce34">
            <text:p>Сканирование и коррекция выданных документов.</text:p>
          </table:table-cell>
          <table:table-cell office:value-type="string" table:style-name="ce25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3">
          <table:table-cell office:value-type="float" office:value="32" table:style-name="ce25">
            <text:p>32</text:p>
          </table:table-cell>
          <table:table-cell table:style-name="ce23"/>
          <table:table-cell office:value-type="string" table:style-name="ce34">
            <text:p>Формулировка запроса на аннулирование документов.</text:p>
          </table:table-cell>
          <table:table-cell office:value-type="string" table:style-name="ce25">
            <text:p>УЧ</text:p>
          </table:table-cell>
          <table:table-cell office:value-type="string" table:style-name="ce27">
            <text:p>Администратор ЕДЭБО</text:p>
          </table:table-cell>
          <table:table-cell table:number-columns-repeated="16379"/>
        </table:table-row>
        <table:table-row table:style-name="ro47">
          <table:table-cell table:number-columns-repeated="2" table:style-name="ce23"/>
          <table:table-cell table:style-name="ce32"/>
          <table:table-cell table:number-columns-repeated="16381" table:style-name="ce23"/>
        </table:table-row>
        <table:table-row table:number-rows-repeated="1048542" table:style-name="ro33">
          <table:table-cell table:number-columns-repeated="16384"/>
        </table:table-row>
      </table:table>
      <table:table table:name="Ректорат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5">
          <table:table-cell table:number-columns-repeated="2" table:style-name="ce46"/>
          <table:table-cell office:value-type="string" table:style-name="ce47">
            <text:p>Ректорат</text:p>
          </table:table-cell>
          <table:table-cell table:number-columns-repeated="16381" table:style-name="ce46"/>
        </table:table-row>
        <table:table-row table:style-name="ro1">
          <table:table-cell table:number-columns-repeated="2" table:style-name="ce40"/>
          <table:table-cell office:value-type="string" table:style-name="ce44">
            <text:p>Представляет на утверждение Ученого совета кандидатуры проректоров.</text:p>
          </table:table-cell>
          <table:table-cell table:style-name="ce45"/>
          <table:table-cell office:value-type="string" table:style-name="ce44">
            <text:p>ректор</text:p>
          </table:table-cell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Обеспечивает соблюдение установленного порядка замещения должностей профессорско-преподавательского состава и научных работник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Устанавливает должностные оклады работникам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Утверждает: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Правила внутреннего распорядк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Положения о факультетах, кафедрах, других учебных, учебно-научных, научных и вспомогательных структурных подразделениях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Решения приемной комиссии и факультетов о приеме и отчислении студен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Положение о стипендиальном обеспечении студен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Положение о курсовых экзаменах и зачетах (на основании решения Ученого совета)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Правила проживания в общежити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Принимает меры: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По охране труда и укреплению трудовой дисциплины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По соблюдению правил санитарно-гигиенического режим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4"/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Руководит организацией учебно-методической и воспитательной работы высшего учебного заведения.</text:p>
          </table:table-cell>
          <table:table-cell table:style-name="ce45"/>
          <table:table-cell office:value-type="string" table:style-name="ce44">
            <text:p>первый проректор (проректор по учебно-воспитательной работе)</text:p>
          </table:table-cell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4">
            <text:p>Обеспечивает стабильное функционирование всех направлений учебного процесса, организует текущее и перспективное планирование деятельности педагогического коллектива и работу научно-методического совета высшего учебного заведен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Выполняет обязанности ректора в период его отсутств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ует и координирует деятельность факультетов и кафедр вуза, других структурных подразделени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Осуществляет контроль за качеством образовательного и воспитательного процессов и объективностью оценки результатов образовательной подготовки студен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Контролирует и регулирует учебную нагрузку профессорско-преподавательского состава и студен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ует работу по подготовке и проведению экзаменов и защиты дипломных проек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Координирует взаимодействие между представителями науки и практик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Планирует и разрабатывает мероприятия по использованию в преподавании и внедрению в учебный процесс передовых образовательных технологи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беспечивает подбор и рациональную расстановку и использование кадров профессорско-преподавательского состав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рганизует повышение их квалификации и профессионального мастерств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Вносит предложения по совершенствованию образовательного процесс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Принимает участие в подготовке и проведении аттестации педагогических и других работников высшего учебного заведен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ует работу по эффективному использованию материально-технической базы, обеспечивает ее постоянное обновление и пополнение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5">
          <table:table-cell table:number-columns-repeated="2" table:style-name="ce40"/>
          <table:table-cell office:value-type="string" table:style-name="ce44">
            <text:p>Принимает меры по осуществлению социальной политики высшего учебного заведения: созданию условий учебы, труда и отдыха студентов, профессорско-преподавательского состава, сотрудников филиала; организации общественного питания, медицинского обслуживания и жилищно-бытовых условий в общежитиях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беспечивает своевременное составление установленной отчетност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Контролирует соблюдение правил внутреннего трудового распорядка, правил и норм охраны труда и пожарной безопасност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4"/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Руководит планированием, координацией и контролем деятельности структурных подразделений университета в сфере воспитательной и социальной работы с обучающимися по ООП, работниками университета.</text:p>
          </table:table-cell>
          <table:table-cell table:style-name="ce45"/>
          <table:table-cell office:value-type="string" table:style-name="ce44">
            <text:p>проректор по воспитательной работе и социальным вопросам</text:p>
          </table:table-cell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Координирует взаимодействие администрации, служб, структурных подразделений университета в области воспитательной деятельности и социальной работы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Курирует работу: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заместителей директоров (деканов) по воспитательной работе, методистов по воспитательной работе, воспитателей общежитий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медицинские пункты университета, организацию медицинских осмотров, диспансеризации, вакцинации обучающихся и работник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работу комендантов общежитий и паспортистов в части заселения и выселения обучающихся и работник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факультет дополнительной подготовки студент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- центры, театры, клубы и др. структурные подразделения, осуществляющие культурно-массовую и спортивно-оздоровительную деятельность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фонд социальной поддержки студентов и аспирант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фонд материальной поддержки работников и неработающих пенсионер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комиссию по социальным вопросам и страхованию работников и неработающих пенсионер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комиссию по аттестации работник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- студенческие общежития в части распределения мест, управления организацией и контролем за вселением и выселением обучающихся и работников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структуры студенческого самоуправлен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Подписывает (утверждает):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уведомления, предупреждения о выселении и иные письма, касающиеся жилищных правоотношений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- запросы, письма, физическим и юридическим лицам по вопросам социального характера и воспитательной деятельности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6">
          <table:table-cell table:number-columns-repeated="2" table:style-name="ce40"/>
          <table:table-cell office:value-type="string" table:style-name="ce44">
            <text:p>- приказы о вселении в студенческие общежития и выселении из них, о назначении академических и социальных стипендий и пособий, постановке на полное государственное обеспечение, о наложении дисциплинарных взысканий на обучающихся за нарушения Правил внутреннего распорядка университета, Положения о студенческом общежитии, за невыполнение условий договора, поощрении обучающихся за достижения во внеучебной деятельности, о назначении старост академических групп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- должностные инструкции работников факультета дополнительной подготовки студентов, музыкального театра и других работников, находящихся в подчинении проректора;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- является председателем аттестационной комиссии университет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4"/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существляет контроль за организацией учебной и учебно-методической работы факультетов и кафедр.</text:p>
          </table:table-cell>
          <table:table-cell table:style-name="ce45"/>
          <table:table-cell office:value-type="string" table:style-name="ce44">
            <text:p>проректор по учебной работе</text:p>
          </table:table-cell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Координирует составление факультетами, кафедрами учебных планов, программ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Контролирует распределение учебной нагрузки для составления оптимальных штатов профессорско-преподавательского состав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существляет организацию подготовки специалис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рганизует проведение учебно-методических конференций и семинар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Руководит организацией и проведением аттестаций, аккредитаций и лицензирования новых специальносте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существляет контроль за работой учебного отдел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Обеспечивает своевременную подготовку приказов об утверждении составов государственных аттестационных и государственных экзаменационных комисси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Осуществляет координацию деятельности редакционно-издательского отдела, библиотечного совета, а также осуществляет контроль за деятельностью библиотек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Руководит организацией работы Совета кафедр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беспечивает повышение квалификации преподавателе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Курирует вопросы предоставления студентам именных стипенди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Издает приказы, распоряжения и дает указания, обязательные для сотрудников подразделений, подчиняющихся проректору по учебной работе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Разрабатывает программы по приглашению крупных ученых и ведущих специалистов для чтения лекци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Контролирует готовность учебно-методического комплекса и аудиторного фонда к новому учебному году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4">
            <text:p>Организует просветительскую работу среди общественности, принимает участие в разработке и проведении рекламных кампаний посредством средств массовой информации, публикаций, проведения "Дней открытых дверей", пр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беспечивает своевременное составление установленной отчетной документации по учебной работе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55">
          <table:table-cell table:number-columns-repeated="2" table:style-name="ce40"/>
          <table:table-cell table:style-name="ce44"/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Руководить организацией учебно-методической, воспитательной деятельности факультетов и кафедр вуз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беспечивать проектирование и выполнение учебных программ, стабильное функционирование всех направлений учебного процесс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овывать текущее и перспективное планирование деятельности преподавателей и работу методической службы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существлять контроль за учебным процессом, вносить предложения по его совершенствованию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овывать и координировать деятельность преподавателей, заведующих кабинетами, библиотеко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Контролировать и регулировать учебную нагрузку преподавателе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существлять контроль за качеством знаний и успеваемостью студент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существлять связь с зарубежными заведениями высшей школы по вопросам учебного сотрудничеств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Совместно с соответствующими организациями определять базовые предприятия для проведения учебных занятий, прохождения производственной практик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Планировать и разрабатывать мероприятия по использованию в преподавании и внедрению в учебный процесс передовых образовательных технологи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овывать учебно-методические семинары, конференции, руководить работой учебно-методического совета вуз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твечать за работу подготовительных курсов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беспечивать рациональную расстановку и использование кадров преподавательского состава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Участвовать в работе совета вуза по вопросам учебно-производственного процесса и методического обеспечен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твечать за правильное использование почасового фонда, контролировать расход материальных ценностей для учебных целе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овывать работу учебного заведения по профессиональной ориентаци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4"/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Организация телефонных переговоров , встреч , поездок проректора по научной работе .</text:p>
          </table:table-cell>
          <table:table-cell table:style-name="ce45"/>
          <table:table-cell office:value-type="string" table:style-name="ce44">
            <text:p>инспектор ректората</text:p>
          </table:table-cell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Отправка и получение документов по факсу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Прием документов в подписи и их возврата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Регистрация входящей и исходящей документации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4">
            <text:p>Учет приказов , распоряжений , писем и другой документации , которая поступает из Минобразования , высших учебных заведений, специализированных ученых советов , организаций и университета в частности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Копирование , сортировка и хранение документации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Ведение каталога авторефератов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Регистрация авторефератов для отзывов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Контроль за выдачей и возвратом научных журналов , сборников , пособий , авторефератов , взятых с согласия проректора по научной работе для пользован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Обеспечение полученной информации ( письма, распоряжения , приказы и др.) , с визой проректора по научной работе , Научно - исследовательского сектора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4">
            <text:p>Контроль за получением и передачей информационных писем и приглашений на конференции Отдела организации научно - исследовательской работы 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Регистрация научных статей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4">
            <text:p>Контроль за получением и регистрация прессы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4">
            <text:p>Работа с компьютером . Оформление документации : писем , распоряжений , приказов , представления.</text:p>
          </table:table-cell>
          <table:table-cell table:style-name="ce45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4"/>
          <table:table-cell table:style-name="ce45"/>
          <table:table-cell table:style-name="ce44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3">
            <text:p>обеспечение условий для укрепления связей университета с органами государственной власти и местного самоуправления, учебными, научными и иными организациями и учреждениями;</text:p>
          </table:table-cell>
          <table:table-cell table:style-name="ce42"/>
          <table:table-cell office:value-type="string" table:style-name="ce41">
            <text:p>ректорат</text:p>
          </table:table-cell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содействие устойчивому развитию и эффективному использованию научного потенциала и материально-технической базы Университета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3">
            <text:p>выработка решений по вопросам учебной, воспитательной, методической, научно-исследовательской, инновационной, экономической, административно-хозяйственной, кадровой, редакционно-издательскои и иных сфер деятельности университета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3">
            <text:p>разработка предложений и проведение соответствующих мероприятий по улучшению социального, культурного, спортивного, медицинского обслуживания работников университета и всех категории обучающихся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3">
            <text:p>совершенствование механизмов реализации принятых управленческих решений, организация их выполнения, координация деятельности исполнителей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осуществление контроля за исполнением принятых решении, планов и программ всех сфер деятельности университета.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3"/>
          <table:table-cell table:style-name="ce42"/>
          <table:table-cell table:style-name="ce41"/>
          <table:table-cell table:number-columns-repeated="16379" table:style-name="ce40"/>
        </table:table-row>
        <table:table-row table:number-rows-repeated="1048464" table:style-name="ro1">
          <table:table-cell table:number-columns-repeated="16384"/>
        </table:table-row>
      </table:table>
      <table:table table:name="КОУ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6">
          <table:table-cell table:number-columns-repeated="2" table:style-name="ce40"/>
          <table:table-cell office:value-type="string" table:style-name="ce49">
            <text:p>Колегиальные органы и органы самоуправления(ученый совет, научно-методический совет, конференция трудового коллектива)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39"/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подготовка проекта устава университета, а также изменений и дополнений к нему и представление конференции трудового коллектива университет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принятия финансового плана и отчета университет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подачи предложений ректору относительно назначения и освобождения от должности проректоров, главного бухгалтера, а также директора библиотеки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избрание на должность тайным голосованием заведующих кафедрами и профессоров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принятие учебных программ и учебных планов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принятия решений по вопросам организации учебно-воспитательного процесс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принятие основных направлений научных исследований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оценка научно-педагогической деятельности структурных подразделений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присвоения ученых званий доцента и профессора университет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принятия решений относительно кандидатур для присвоения ученых званий доцента, профессора, старшего научного сотрудник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определения специальностей и специализаций, направлений подготовки специалистов, ее уровней и объемов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утверждении правил приема в университет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присвоении почетных званий университет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назначению именных стипендий университет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заслушивание отчетов проректоров и других руководителей структурных подразделений университета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1">
            <text:p>утверждении нормативов финансовых отчислений институтами, факультетами, научными и инженерными центрами, другими структурными подразделениями университета к централизованным университетских фондов.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number-columns-repeated="2"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Обсуждение важнейших вопросов направлений деятельности Университета и принятия решений по этим вопросам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5">
          <table:table-cell table:number-columns-repeated="2" table:style-name="ce40"/>
          <table:table-cell office:value-type="string" table:style-name="ce41">
            <text:p><text:s/>Проработка в соответствующих комиссиях, рассмотрение и представление ректору к утверждению проектов нормативных документов Университета, которые регламентируют все виды уставной деятельности, проекты создания, организации или ликвидации основных структурно-административных подразделений Университета и кафедр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<text:s/>Представление в высший коллегиальный орган общественного самоуправления (конференция трудового коллектива университета) проекта устава, а также изменений и дополнений к нему;</text:p>
          </table:table-cell>
          <table:table-cell table:style-name="ce42"/>
          <table:table-cell office:value-type="string" table:style-name="ce41">
            <text:p>научно-методический совет</text:p>
          </table:table-cell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<text:s/>Принятие финансового плана и отчета Университета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1">
            <text:p><text:s/>Представление предложений ректору относительно назначения и увольнения с должности директора библиотеки, а также назначения и увольнения с должности проректоров (заместителей руководителя), директоров институтов и главного бухгалтера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Избрание на должность тайным голосованием заведующих кафедрами, профессоров, директоров институтов и деканов факультетов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Принятие решений по вопросам организации учебно-воспитательного процесса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<text:s/>Принятие приоритетных направлений научных исследований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<text:s/>Оценка научно-педагогической деятельности структурных подразделений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Рассмотрение вопросов по охране труда и безопасности жизнедеятельности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<text:s/>Принятие решений по кандидатурам о присвоении ученых званий доцента, профессора, старшего научного сотрудника в соответствии с требованиями Министерства образования и науки Украины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Принятие решений по кандидатурам о присвоении ученых званий доцента, профессора Университета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1">
            <text:p><text:s/>Принятие решений о рекомендации научных и научно-педагогических работников в действительные члены и члены-корреспонденты Национальной Академии наук Украины, Национальной Академии педагогических наук Украины и других отраслевых академий наук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<text:s/>Выдвижение и представление кандидатур к правительственным наградам и присвоении почетных званий Украины, звания Почетного профессора, Почетного доктора Университета и награждение нагрудными знаками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Выдвижение или представление научных разработок и проектов на получение государственных, национальных и международных премий;</text:p>
          </table:table-cell>
          <table:table-cell table:style-name="ce42"/>
          <table:table-cell office:value-type="string" table:style-name="ce41">
            <text:p>конференция трудового коллектива</text:p>
          </table:table-cell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<text:s/>Вынесение рекомендаций относительно издания монографий, учебников, учебных пособий, других изданий научного и научно-популярного характера и т.д.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<text:s/>Вынесение рекомендаций относительно участия в конкурсах на присуждение Государственных и именных стипендий, представления авторов учебников и учебных пособий к отличию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1">
            <text:p><text:s/>Вынесение рекомендаций для поступления в докторантуру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Принятие решения о зачислении в докторантуру и назначения научных консультантов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Утверждение тем диссертационных работ на соискание степени кандидата и доктора наук;</text:p>
          </table:table-cell>
          <table:table-cell table:style-name="ce42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Установление уважительности причин, продолжительности и количества перерывов во время учебы в докторантуре, аспирантуре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Рекомендации по предоставлению творческого отпуска для завершения диссертации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1">
            <text:p><text:s/>Рассмотрение и представление ректору предложений по составу и полномочий совещательных органов Университета <text:s/>научно-методического и научно-технического советов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Заслушивание отчетов о работе ученых советов факультетов, о научной, научнометодической и научно-педагогической работе кафедр, факультетов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1">
            <text:p><text:s/>Рассмотрение других вопросов деятельности Университета в соответствии с его Уставом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2"/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3">
            <text:p>Совершенствование планирования и организации образовательного процесса в соответствии с государственными образовательными стандартами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разработка мероприятий по совершенствованию учебно-методической работы в университете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повышение качества образовательного процесса за счет разработки и внедрения новых форм и методов обучения и аттестации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изучение, обобщение и распространение передового опыта в области учебно-методической работы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внедрение в практику отделений инновационных образовательных технологий, форм и методов работы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развитие информационных ресурсов института и внедрение информационных технологий в образовательную деятельность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40"/>
          <table:table-cell office:value-type="string" table:style-name="ce43">
            <text:p>разработка нормативных, инструктивных документов в области методической работы университета, а также методических рекомендаций по проведению отдельных видов работ и занятий в целом по образовательным технологиям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развитие системы повышения квалификации профессорского – преподавательского состава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40"/>
          <table:table-cell office:value-type="string" table:style-name="ce43">
            <text:p>проведение научно-методических семинаров и конференций, участие в издании материалов по научно-методической организации учебного процесса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организация конкурсов по различным направлениям методической работы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контроль и координация деятельности научно-методических комиссий отделений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style-name="ce42"/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3">
            <text:p>принимает Устав Университета, изменения или (и) дополнения в него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3">
            <text:p>избирает Ректора Университета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3">
            <text:p>избирает членов Ученого совета Университета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избирает представителей коллектива Университета в комиссию по трудовым спорам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office:value-type="string" table:style-name="ce43">
            <text:p>принимает коллективный договор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40"/>
          <table:table-cell office:value-type="string" table:style-name="ce43">
            <text:p>рассматривает иные вопросы, отнесенные нормативными правовыми актами, настоящим Уставом к ее компетенции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40"/>
          <table:table-cell table:number-columns-repeated="2" table:style-name="ce38"/>
          <table:table-cell table:style-name="ce39"/>
          <table:table-cell table:number-columns-repeated="16379" table:style-name="ce40"/>
        </table:table-row>
        <table:table-row table:number-rows-repeated="4" table:style-name="ro1">
          <table:table-cell table:number-columns-repeated="2"/>
          <table:table-cell table:number-columns-repeated="2" table:style-name="ce38"/>
          <table:table-cell table:style-name="ce41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ДП_(2)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7">
          <table:table-cell table:number-columns-repeated="2" table:style-name="ce40"/>
          <table:table-cell office:value-type="string" table:style-name="ce47">
            <text:p>Подразделение доуниверситетской подготовки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3" table:style-name="ce38"/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50">
            <text:p> организация и обеспечение учебно-воспитательного, научно-методического процесса, подготовка программ учебных дисциплин, учебных пособий, разработка учебно-методических материалов по проведению всех видов учебных занятий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0">
            <text:p> создание необходимых условий для творческой работы слушателей, получения ими дополнительных знаний, умений и навыков;</text:p>
          </table:table-cell>
          <table:table-cell table:style-name="ce40"/>
          <table:table-cell office:value-type="string" table:style-name="ce46">
            <text:p>главный научный сотрудник</text:p>
          </table:table-cell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50">
            <text:p> установление связей и развитие отношений с учреждениями образования, иными организациями, осуществляющими деятельность в сфере образования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0">
            <text:p> удовлетворение потребности вузов страны в подготовленном контингенте студентов из числа иностранных граждан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55">
          <table:table-cell table:number-columns-repeated="2" table:style-name="ce38"/>
          <table:table-cell office:value-type="string" table:style-name="ce50">
            <text:p> расширение возможностей международного сотрудничества университета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0">
            <text:p> изучение и применение прогрессивных форм международного опыта для совершенствования методики подготовки иностранных граждан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0">
            <text:p> изучение основных тенденций развития современного образовательного пространства, изучение рынка образовательных услуг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50">
            <text:p> оказание информационной, консультативно-методической и другой помощи учебным заведениям, иным юридическим и физическим лицам по вопросам организации и совершенствования образовательного процесса, управленческой деятельности в сфере подготовки иностранных граждан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50">
            <text:p> методическое и организационное обеспечение подготовки будущих абитуриентов в рамках вечерних, заочных подготовительных курсов, а также подготовительных курсов дистанционного обучения, организация и проведение репетиционного тестирования, профориентационной работы;</text:p>
          </table:table-cell>
          <table:table-cell table:style-name="ce40"/>
          <table:table-cell office:value-type="string" table:style-name="ce46">
            <text:p>Заведующий научно-исследовательским отделом</text:p>
          </table:table-cell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2"/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организация образовательного, учебно-воспитательного процесса на подготовительном отделении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разработка научно-методического обеспечения образовательного процесса на подготовительных отделениях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1">
            <text:p>непрерывное повышение качества преподавания учебных дисциплин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1">
            <text:p>внедрение современных образовательных и информационных технологий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обеспечение системности в подготовке и повышении научной квалификации научно-педагогических и педагогических кадров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оказание помощи начинающим преподавателям в овладении педагогическим мастерством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5">
          <table:table-cell table:number-columns-repeated="2" table:style-name="ce38"/>
          <table:table-cell office:value-type="string" table:style-name="ce41">
            <text:p>проведение профессиональной ориентации выпускников учреждений, обеспечивающих получение общего среднего образования с учетом перспектив социально-экономического развития регионов, проведение анализа удовлетворенности потребителей оказываемых образовательных услуг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изучение, обобщение и распространение передового педагогического опыта работы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проведение научных исследований в области методики подготовки слушателей к обучению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1">
            <text:p>обсуждение завершенных научно-исследовательских работ и выдача рекомендаций к публикации этих работ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1">
            <text:p>внедрение решений и рекомендаций, выработанных университетом и организациями, осуществляющими научно-методическое обеспечение образования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3" table:style-name="ce38"/>
          <table:table-cell table:style-name="ce40"/>
          <table:table-cell table:style-name="ce46"/>
          <table:table-cell table:number-columns-repeated="16379" table:style-name="ce40"/>
        </table:table-row>
        <table:table-row table:number-rows-repeated="1048551" table:style-name="ro1">
          <table:table-cell table:number-columns-repeated="16384"/>
        </table:table-row>
      </table:table>
      <table:table table:name="НИС_ЦНТИ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7">
          <table:table-cell table:number-columns-repeated="2" table:style-name="ce38"/>
          <table:table-cell office:value-type="string" table:style-name="ce55">
            <text:p>Службы обеспечивающие научную работу (НИС, ЦНТИ)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table:style-name="ce54"/>
          <table:table-cell table:style-name="ce40"/>
          <table:table-cell office:value-type="string" table:style-name="ce46">
            <text:p>младший научный сотрудник</text:p>
          </table:table-cell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Осуществляет научное руководство проведением исследований по важнейшим научным проблемам фундаментального и прикладного характера, в том числе по научно-техническим программам, непосредственно участвует в их проведении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Формулирует новые направления исследований и разработок, организует составление программы работ, определяет методы и средства их проведения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Участвует в формировании планов научно-исследовательских работ, координирует деятельность соисполнителей, участвующих при совместном выполнении работ с другими учреждениями (организациями) в порученных ему заданиях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бобщает получаемые результаты, проводит научно-исследовательскую экспертизу законченных исследований и разработок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пределяет сферу применения результатов научных исследований и разработок и обеспечивает научное руководство практической реализацией этих результатов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существляет подготовку и повышение квалификации научных кадров в соответствующей области знаний.</text:p>
          </table:table-cell>
          <table:table-cell table:style-name="ce40"/>
          <table:table-cell office:value-type="string" table:style-name="ce46">
            <text:p>научный сотрудник</text:p>
          </table:table-cell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40"/>
          <table:table-cell table:style-name="ce46"/>
          <table:table-cell table:number-columns-repeated="16379" table:style-name="ce40"/>
        </table:table-row>
        <table:table-row table:style-name="ro27">
          <table:table-cell table:number-columns-repeated="2" table:style-name="ce38"/>
          <table:table-cell office:value-type="string" table:style-name="ce46">
            <text:p>Организует выполнение научно-исследовательских работ, предусмотренных для подразделения в тематическом плане института, и определяет перспективы их развития по соответствующей области знаний, выбирает методы и средства проведения исследований и разработок, пути решения поставленных перед подразделением научных и технических задач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Разрабатывает проекты перспективных и годовых планов работы подразделения и представляет их руководству института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Руководит разработкой технических заданий, методических и рабочих программ, технико-экономических обоснований, прогнозов и предложений по развитию соответствующей отрасли экономики, науки и техники, других плановых документов и методических материалов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Определяет соисполнителей плановых научно-исследовательских работ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Осуществляет научное руководство по проблемам, предусмотренным в тематическом плане подразделения, формулирует их конечные цели и предполагаемые результаты и принимает непосредственное участие в проведении важнейших работ.</text:p>
          </table:table-cell>
          <table:table-cell table:style-name="ce40"/>
          <table:table-cell office:value-type="string" table:style-name="ce46">
            <text:p>ведущий научный сотрудник</text:p>
          </table:table-cell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Контролирует выполнение предусмотренных планом заданий, договорных обязательств, а также качество работ, выполненных специалистами подразделения и соисполнителями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беспечивает при этом соблюдение нормативных требований, комплектность и качественное оформление документации, соблюдение установленного порядка ее согласования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Утверждает и представляет на рассмотрение ученого (научно-технического) совета института научные отчеты о работах, выполненных подразделением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беспечивает практическое применение результатов исследований, авторский надзор и оказание технической помощи при их внедрении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Определяет потребность подразделения в оборудовании, материалах и других ресурсах, необходимых для проведения работ, и принимает меры по обеспечению подразделения этими ресурсами, сохранности оборудования, аппаратуры и приборов, их рациональному использованию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рганизует работу по патентованию и лицензированию научных и технических достижений, регистрации изобретений и рационализаторских предложений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беспечивает повышение эффективности работы подразделения, рациональную расстановку работников, принимает меры по повышению их творческой активности.</text:p>
          </table:table-cell>
          <table:table-cell table:style-name="ce40"/>
          <table:table-cell office:value-type="string" table:style-name="ce46">
            <text:p>старший научный сотрудник</text:p>
          </table:table-cell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Следит за безопасным проведением работ, соблюдением правил и норм охраны труда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Участвует в подборе кадров, проводит работу по их аттестации и оценке деятельности, повышению квалификации, вносит предложения по оплате труда и материальному стимулированию работников с учетом личного вклада в общие результаты работы подразделения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пределяет направления деятельности секторов (лабораторий), входящих в состав подразделения, организует и координирует их работу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Под руководством ответственного исполнителя проводит научные исследования и разработки по отдельным разделам (этапам, заданиям) темы в соответствии с утвержденными методиками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Участвует в выполнении экспериментов, проводит наблюдения и измерения, составляет их описание и формулирует выводы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Изучает научно-техническую информацию, отечественный и зарубежный опыт по исследуемой тематике.</text:p>
          </table:table-cell>
          <table:table-cell table:style-name="ce38"/>
          <table:table-cell office:value-type="string" table:style-name="ce39">
            <text:p>ЦНТИ</text:p>
          </table:table-cell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Составляет отчеты (разделы отчета) по теме или ее разделу (этапу, заданию)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Участвует во внедрении результатов исследований и разработок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38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Проводит научные исследования и разработки по отдельным разделам (этапам, заданиям) темы в качестве ответственного исполнителя или совместно с научным руководителем, осуществляет сложные эксперименты и наблюдения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Собирает, обрабатывает, анализирует и обобщает научно-техническую информацию, передовой отечественный и зарубежный опыт, результаты экспериментов и наблюдений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Участвует в составлении планов и методических программ исследований и разработок, практических рекомендаций по исполнению их результатов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Составляет отчеты (разделы отчета) по теме или ее разделу (этапу, заданию)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Участвует во внедрении результатов исследований и разработок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38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Осуществляет научное руководство проведением исследований по отдельным проблемам (темам, заданиям) науки и техники и возглавляет группу занятых ими работников или является ответственным исполнителем отдельных заданий научно- технических программ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Разрабатывает научно- технические решения по наиболее сложным проблемам, методы проведения исследований и разработок, выбирает необходимые для этого средства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босновывает направления новых исследований и разработок и методы их выполнения, вносит предложения для включения в планы научно-исследовательских работ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рганизует составление программы работ, координирует деятельность соисполнителей при совместном их выполнении с другими учреждениями (организациями), обобщает полученные результаты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пределяет сферу применения результатов научных исследований и разработок и организует практическую реализацию этих результатов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существляет подготовку научных кадров и участвует в повышении квалификации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38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46">
            <text:p>Осуществляет научное руководство группой работников при исследовании самостоятельных тем, а также разработок, являющихся частью (разделом, этапом) темы, или проводит научные исследования и разработки как исполнитель наиболее сложных и ответственных работ.</text:p>
          </table:table-cell>
          <table:table-cell table:style-name="ce38"/>
          <table:table-cell office:value-type="string" table:style-name="ce39">
            <text:p>НИС</text:p>
          </table:table-cell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Разрабатывает планы и методические программы проведения исследований и разработок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Организует сбор и изучение научно-технической информации по теме, проводит анализ и теоретическое обобщение научных данных, результатов экспериментов и наблюдений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Проверяет правильность результатов, полученных сотрудниками, работающими под его руководством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Принимает участие в повышении квалификации кадров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Внедряет результаты проведенных исследований и разработок.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формирование на основе отечественных и зарубежных источников справочно-информационных фондов, в том числе базы и банки данных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53">
            <text:p> обработка источников научно-технической и экономической информации, создание и предоставление на этом основании информационной продукции и услуг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комплектация патентных фондов и создание для них справочно-поискового аппарата;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организация сбора, систематизации, подготовки отчетных материалов по научно-технической информации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оказание консультационных услуг по вопросам информационной деятельности и защиты прав интеллектуальной собственности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53">
            <text:p>проведение и сопровождение семинаров, конференций, совещаний научно-технической направленности по заказу органов власти, местного самоуправления и юридических лиц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53">
            <text:p>регистрация, учет научных, научно-технических, научно-методических мероприятий университета (конференций, семинаров и т.п.) в рамках действующей нормативной базы в соответствующих отделах государственной регистрации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15">
          <table:table-cell table:number-columns-repeated="2" table:style-name="ce38"/>
          <table:table-cell office:value-type="string" table:style-name="ce53">
            <text:p>выполнение совместно с соответствующими подразделениями патентных, патентно-конъюнктурных и маркетинговых исследований при проведении научных, научно-исследовательских работ, подготовке предложений относительно целесообразности патентования их результатов и передачи прав на них третьим лицам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53">
            <text:p>оформление и подача документов (заявок) на объекты права интеллектуальной собственности в определенные законодательством органы для патентования в Украине и зарубежных странах в соответствии с национальными и международными процедурами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53">
            <text:p>участие в подготовке и обеспечении заключения предусмотренных действующим законодательством договоров с авторами объектов права интеллектуальной собственности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подготовка предложений и необходимых материалов по передаче прав на изобретения и лицензии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информирование кафедр университета о научных мероприятиях, которые будут проводиться в Украине и за ее пределами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3">
            <text:p>обеспечение сотрудников университета и студентов патентной информацией по тематике научно-исследовательских работ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53">
            <text:p>регистрация научных работ, подготовленных для публикации, подготовка отчетов о количестве и виде научных публикаций, авторами которых являются сотрудники, аспиранты и студенты университета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15">
          <table:table-cell table:style-name="ce38"/>
          <table:table-cell table:style-name="ce52"/>
          <table:table-cell office:value-type="string" table:style-name="ce53">
            <text:p>учет и аналитическая обработка статистических данных университета о публикациях результатов научных исследований (в том числе в изданиях, которые реферируются международными научно-метрическими базами данных), об изобретательской и рационализаторской деятельности, о коммерциализации объектов интеллектуальной собственности и т.п.;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27">
          <table:table-cell table:style-name="ce38"/>
          <table:table-cell table:style-name="ce52"/>
          <table:table-cell office:value-type="string" table:style-name="ce53">
            <text:p>совместное с библиотечно-информационным центром получение, обработка и хранение научно-технической и экономической информации, а также справочно-информационное обеспечение структурных подразделений университета и других заинтересованных лиц материалами из отечественных и зарубежных источников научно-технической информации на основе сформированных баз и банков данных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47">
          <table:table-cell table:style-name="ce38"/>
          <table:table-cell table:style-name="ce52"/>
          <table:table-cell table:style-name="ce38"/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style-name="ce38"/>
          <table:table-cell table:style-name="ce52"/>
          <table:table-cell office:value-type="string" table:style-name="ce51">
            <text:p>Разработка текущих и перспективных планов работы НИС и развития научных исследований в Университете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2">
          <table:table-cell table:style-name="ce38"/>
          <table:table-cell table:style-name="ce52"/>
          <table:table-cell office:value-type="string" table:style-name="ce51">
            <text:p>Поиск научных и инновационных проектов для научно-исследовательских подразделений Университета, ведение переговоров с потенциальными заказчиками НИР, ОКР и ОТР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style-name="ce38"/>
          <table:table-cell table:style-name="ce52"/>
          <table:table-cell office:value-type="string" table:style-name="ce51">
            <text:p>Информационная поддержка научных коллективов по вопросам участия в украинских и международных программах и конкурсах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style-name="ce38"/>
          <table:table-cell table:style-name="ce52"/>
          <table:table-cell office:value-type="string" table:style-name="ce51">
            <text:p>Консультативная и методическая помощь при составлении заявок на участие в конкурсах и отчетов по результатам выполнения проектов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47">
          <table:table-cell table:style-name="ce38"/>
          <table:table-cell table:style-name="ce52"/>
          <table:table-cell office:value-type="string" table:style-name="ce51">
            <text:p>Статистический учет научной деятельности Университета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style-name="ce38"/>
          <table:table-cell table:style-name="ce52"/>
          <table:table-cell office:value-type="string" table:style-name="ce51">
            <text:p>Содействие формированию и развитию научных школ Университета, осуществление мониторинга их деятельности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1">
            <text:p>Формирование тематического плана фундаментальных научно-исследовательских работ с последующим контролем за его реализацией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4">
          <table:table-cell table:number-columns-repeated="2" table:style-name="ce38"/>
          <table:table-cell office:value-type="string" table:style-name="ce51">
            <text:p>Организация контроля за ходом научных исследований, проводимых по федеральным и региональным целевым программам, по тематическому плану НИР, по грантам международных, государственных и региональных фондов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51">
            <text:p>организация оформления и ведение учета интеллектуальной собственности.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51"/>
          <table:table-cell table:style-name="ce40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4" table:style-name="ce38"/>
          <table:table-cell table:style-name="ce41"/>
          <table:table-cell table:number-columns-repeated="16379"/>
        </table:table-row>
        <table:table-row table:number-rows-repeated="6" table:style-name="ro1">
          <table:table-cell table:number-columns-repeated="4"/>
          <table:table-cell table:style-name="ce41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table table:name="СР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8">
          <table:table-cell table:number-columns-repeated="2" table:style-name="ce38"/>
          <table:table-cell office:value-type="string" table:style-name="ce47">
            <text:p>Службы обеспечения социальной работы (общежитие, столовые, санатории, лагеря, медпункт)</text:p>
          </table:table-cell>
          <table:table-cell table:style-name="ce40"/>
          <table:table-cell table:style-name="ce39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40"/>
          <table:table-cell table:style-name="ce39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Организовывать проведение уборки и следить за соблюдением чистоты во внутренних помещениях здания;</text:p>
          </table:table-cell>
          <table:table-cell table:style-name="ce40"/>
          <table:table-cell office:value-type="string" table:style-name="ce46">
            <text:p>комендант</text:p>
          </table:table-cell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Готовить помещения здания к осенне-зимней эксплуатации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Организовывать своевременный ремонт дверей, окон, замков, штор и т.д.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Вести учет наличия имущества, производить периодический осмотр и составлять акты на его списание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2">
          <table:table-cell table:number-columns-repeated="2" table:style-name="ce38"/>
          <table:table-cell office:value-type="string" table:style-name="ce46">
            <text:p>Получать, выдавать подсобным рабочим и уборщицам инвентарь, предметы хозяйственного обслуживания и осуществлять соответствующий оперативный учет;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office:value-type="string" table:style-name="ce46">
            <text:p>Вести книгу записей санитарного и пожарного надзора.</text:p>
          </table:table-cell>
          <table:table-cell table:style-name="ce40"/>
          <table:table-cell table:style-name="ce46"/>
          <table:table-cell table:number-columns-repeated="16379" table:style-name="ce40"/>
        </table:table-row>
        <table:table-row table:style-name="ro1">
          <table:table-cell table:number-columns-repeated="2" table:style-name="ce38"/>
          <table:table-cell table:style-name="ce46"/>
          <table:table-cell table:style-name="ce40"/>
          <table:table-cell table:style-name="ce46"/>
          <table:table-cell table:number-columns-repeated="16379" table:style-name="ce40"/>
        </table:table-row>
        <table:table-row table:style-name="ro3">
          <table:table-cell table:number-columns-repeated="2" table:style-name="ce38"/>
          <table:table-cell office:value-type="string" table:style-name="ce46">
            <text:p>Руководит работой обслуживающего персонала общежития.</text:p>
          </table:table-cell>
          <table:table-cell table:style-name="ce40"/>
          <table:table-cell office:value-type="string" table:style-name="ce46">
            <text:p>заведующий общежитием</text:p>
          </table:table-cell>
          <table:table-cell table:number-columns-repeated="16379"/>
        </table:table-row>
        <table:table-row table:style-name="ro2">
          <table:table-cell table:number-columns-repeated="2" table:style-name="ce38"/>
          <table:table-cell office:value-type="string" table:style-name="ce46">
            <text:p>Осуществляет вселение прибывших в общежитие, следит за своевременностью и правильностью регистрации вселившихся и выписки выбывших из общежития граждан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6">
            <text:p>Организует уборку помещений и контролирует соблюдение чистоты в спальных комнатах и местах общего пользования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6">
            <text:p>Следит за исправной работой электросети, средств связи, водопровода, канализации и другого оборудования общежития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6">
            <text:p>Обеспечивает выдачу и прием инвентаря, постельного белья и другого необходимого имущества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6">
            <text:p>Отмечает выбывающим из общежития обходные листы или выдает справки об отсутствии задолженностей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6">
            <text:p>Ведет учет имеющегося имущества, проводит периодически его осмотр и обеспечивает сохранность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46">
            <text:p>Составляет при необходимости акты на списание имущества, испорченные или утраченные проживающими в общежитии материальные ценности, в установленном порядке оформляет документы на взыскание их стоимости с виновных лиц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6">
            <text:p>Следит за обеспечением общежития необходимым имуществом, оборудованием, инвентарем и средствами противопожарной защиты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6">
            <text:p>Контролирует выполнение правил противопожарной защиты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46">
            <text:p>Ведет книгу записей санитарного и пожарного надзора, а также книгу жалоб и предложений, принимает меры по устранению отмеченных недостатков, разрешению конфликтных ситуаций, возникающих между проживающими в общежитии и обслуживающим персоналом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6">
            <text:p>Обеспечивает проведение культурно-массовой и воспитательной работы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1">
          <table:table-cell table:number-columns-repeated="2"/>
          <table:table-cell table:style-name="ce46"/>
          <table:table-cell table:style-name="ce42"/>
          <table:table-cell table:style-name="ce46"/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46">
            <text:p>Руководит всеми видами деятельности по организации быта , организует обеспечение училища необходимыми для организации учебного и воспитательного процесса мебелью , инвентарем , разнообразными строительными и сантехническими материалами;</text:p>
          </table:table-cell>
          <table:table-cell table:style-name="ce42"/>
          <table:table-cell office:value-type="string" table:style-name="ce46">
            <text:p>директор по административно-хозяйственной работе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46">
            <text:p>Вместе с заведующим общежития , комендантом и техником осуществляет контроль за соблюдением санитарных требований , норм содержания общежития , всех помещений учебно -производственного комплекса училища и столовой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6">
            <text:p>Несет ответственность за санитарное состояние прилегающей территории училища 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46">
            <text:p>Вместе с техником училища следит за соблюдением требований технической эксплуатации зданий , проведением текучего и капитального ремонта их , обеспечением строительными материалами , рабочей силой , а при необходимости , обеспечением проведения ремонта силами подрядных предприятий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46">
            <text:p>Обеспечивает училище необходимыми противопожарными средствами и оборудованием , разрабатывает совместно с представителем пожарного над зрения , инженером охраны труда училища представляет на утверждение директору училища план эвакуации учащихся и имущества из помещений на пожаре 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46">
            <text:p>Осуществляет контроль за подготовкой всех сооружений , помещений и рабочих мест к занятиям , соответствие их требованиям охраны труда , правильной эксплуатацией машин , обеспечением их ремонтом , модернизацией , рассматривает и предоставляет директору материалы списания оборудования и техники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59">
          <table:table-cell table:number-columns-repeated="2"/>
          <table:table-cell office:value-type="string" table:style-name="ce46">
            <text:p>Контролирует соблюдение подчиненными норм и правил охраны труда , безопасности выполнения работ , противопожарных мероприятий во всех зданиях и ведение технической документации 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46">
            <text:p>Контролирует соблюдение подчиненными своего подразделения правил внутреннего распорядка училища , норм и правил безопасного проведения работ 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6">
            <text:p>Проводит в установленный срок вторую ступень административно-общественного контроля за состоянием охраны труда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6">
            <text:p>Организует разработку инструкций по охране труда в подразделении и распространяет их по рабочим местам ;</text:p>
          </table:table-cell>
          <table:table-cell table:style-name="ce38"/>
          <table:table-cell table:style-name="ce46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6">
            <text:p>Проводит и фиксирует в журнале инструктажи по охране труда с работниками своего подразделения .</text:p>
          </table:table-cell>
          <table:table-cell table:style-name="ce42"/>
          <table:table-cell table:style-name="ce46"/>
          <table:table-cell table:number-columns-repeated="16379"/>
        </table:table-row>
        <table:table-row table:style-name="ro1">
          <table:table-cell table:number-columns-repeated="2"/>
          <table:table-cell table:style-name="ce46"/>
          <table:table-cell table:style-name="ce42"/>
          <table:table-cell table:style-name="ce46"/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56">
            <text:p>Организация проведения медицинских осмотров, основные и дополнительные методы обследования, основы диспансеризации, социальная значимость заболеваний, а также причины и механизмы развития, клинические проявления, методы диагностики , осложнения, принципы лечения и профилактики заболеваний и травм.</text:p>
          </table:table-cell>
          <table:table-cell table:style-name="ce42"/>
          <table:table-cell office:value-type="string" table:style-name="ce41">
            <text:p>медпункт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<text:s/>Соблюдение системы контроля инфекционной безопасности пациентов и медицинского персонала.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Обеспечение преемственности с лечебно-профилактическими учреждениями и санитарно-эпидемиологическими службами.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56">
            <text:p>Осуществление противоэпидемиологических мероприятий в случае возникновения очага инфекции: проведение профилактических прививок. Оформление медицинской документации.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Проведение анализа заболеваемости среди студентов, преподавателей и технического персонала один раз в квартал.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Осуществление первой доврачебной помощи, неотложной помощи при острых отравлениях, заболеваниях, травмах;</text:p>
          </table:table-cell>
          <table:table-cell table:style-name="ce42"/>
          <table:table-cell office:value-type="string" table:style-name="ce42">
            <text:p>заведующий медпунктом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Проведение лечебных мероприятий по назначению врача (инъекции, перевязки)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Организация транспортировки больных и пострадавших в лечебно-профилактические учреждения при показаниях к их сопровождению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Направление на прием к участковому врачу или другому врачу-специалисту поликлиники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6">
            <text:p>Подготовка к проведению периодических медицинских осмотров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6">
            <text:p>Проведение профилактических прививок (при наличии допуска у сотрудников)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2">
            <text:p>Проведение медицинских предрейсовых осмотров водителей автотранспорта.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table:style-name="ce38"/>
          <table:table-cell table:style-name="ce42"/>
          <table:table-cell table:style-name="ce39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39">
            <text:p>Организация производственно-хозяйственной и торгово-обслуживающей деятельностью столовой.</text:p>
          </table:table-cell>
          <table:table-cell table:style-name="ce42"/>
          <table:table-cell office:value-type="string" table:style-name="ce39">
            <text:p>заведующий столовой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39">
            <text:p>Ведение учета и представление отчетности о производственно-хозяйственной деятельности столовой.</text:p>
          </table:table-cell>
          <table:table-cell table:style-name="ce42"/>
          <table:table-cell table:style-name="ce39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39">
            <text:p>Внедрение нового оборудования и технологий, прогрессивных форм обслуживания и организации труда.</text:p>
          </table:table-cell>
          <table:table-cell table:style-name="ce42"/>
          <table:table-cell table:style-name="ce39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9">
            <text:p>Проведение работы по повышению квалификации работников.</text:p>
          </table:table-cell>
          <table:table-cell table:style-name="ce42"/>
          <table:table-cell table:style-name="ce39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39">
            <text:p>Контроль за качеством приготовления пищи, соблюдением правил торговли и норм охраны труда.</text:p>
          </table:table-cell>
          <table:table-cell table:style-name="ce42"/>
          <table:table-cell table:style-name="ce39"/>
          <table:table-cell table:number-columns-repeated="16379"/>
        </table:table-row>
        <table:table-row table:style-name="ro1">
          <table:table-cell table:number-columns-repeated="2"/>
          <table:table-cell table:style-name="ce39"/>
          <table:table-cell table:style-name="ce42"/>
          <table:table-cell table:style-name="ce39"/>
          <table:table-cell table:number-columns-repeated="16379"/>
        </table:table-row>
        <table:table-row table:number-rows-repeated="6" table:style-name="ro1">
          <table:table-cell table:number-columns-repeated="2"/>
          <table:table-cell table:number-columns-repeated="2" table:style-name="ce38"/>
          <table:table-cell table:style-name="ce41"/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  <table:table table:name="ДО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8">
          <table:table-cell table:number-columns-repeated="2" table:style-name="ce38"/>
          <table:table-cell office:value-type="string" table:style-name="ce49">
            <text:p>Организационно-методический центр дистанционного образования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2">
          <table:table-cell table:number-columns-repeated="2" table:style-name="ce38"/>
          <table:table-cell office:value-type="string" table:style-name="ce43">
            <text:p>Организация дистанционного проведения экзаменационно-зачётной сессии на удалённых центрах дистанционного обучения (тестирование, наблюдение/контроль, печать/заполнение ведомостей)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Подготовка методических материалов на сменных носителях на следующий семестр для офлайновой подготовки студентов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Обеспечение проведения "Виртуальных" лабораторных работ, средства для создания/разработки виртуальных лабораторных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table:number-columns-repeated="2" table:style-name="ce38"/>
          <table:table-cell office:value-type="string" table:style-name="ce43">
            <text:p>Организация сдачи/проверки/возврата контрольных/лабораторных работ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43"/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Внедрение прогрессивных форм образовательных технологий обучения, способствующих повышению эффективности педагогического процесса</text:p>
          </table:table-cell>
          <table:table-cell table:style-name="ce38"/>
          <table:table-cell office:value-type="string" table:style-name="ce41">
            <text:p>ученый совет</text:p>
          </table:table-cell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Введение в практику работы структурных подразделений университета дистанционных курсов, систем электронного тестирования и олимпиад.<text:s/>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Участие в разработке новых информационных и обучающих элементов системы дистанционного обучения.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38"/>
          <table:table-cell office:value-type="string" table:style-name="ce43">
            <text:p>Участие в формировании и реализации комплексных целевых программ и государственных контрактов в области технологий дистанционного обучения.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Администрирование, поддержка, контроль за информационным наполнением и сопровождение Web-сайта дистанционного обучения.<text:s/>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4">
          <table:table-cell table:number-columns-repeated="2" table:style-name="ce38"/>
          <table:table-cell office:value-type="string" table:style-name="ce43">
            <text:p>Координация работы по дистанционного обучения, формирование предложений, средств и методистанционного обученияв по совершенствованию программно-технического обеспечения дистанционного обучения.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42"/>
          <table:table-cell table:style-name="ce38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38"/>
          <table:table-cell office:value-type="string" table:style-name="ce43">
            <text:p>предоставляет услуги дистанционного обучения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43">
            <text:p>предоставляет услуги по внедрению новых информационных и обучающих элементов в систему ДО на базе платформы MOODLE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обеспечивает совершенствование программно-технического обеспечения системы 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3">
            <text:p>администрирует учебный процесс с использованием технологий 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подготавливает организационно-методические материалы по использованию технологий ДО и управлению 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проводит методические семинары по использованию технологий ДО и управлению 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43">
            <text:p>участвует в организации и проведении научно-методических конференций и научно-практических семинаров и тренингов по лучшим методикам организации процесса дистанционного обучения и использованию элементов ДО в традиционных формах обучения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консультирует авторов электронных элементов СДО (дистанционных курсов и систем тестирования)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3">
            <text:p>включает новые электронные элементы в БД С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осуществляет контроль за наполнением СДО информационными и обучающими элементами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осуществляет контроль за информационным наполнением Web-сайта Центра 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разрабатывает техническую документацию на интеграцию системы ДО с существующими корпоративными информационными системами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3">
            <text:p>формирует предложения по дизайну и контенту Web-сайта СДО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участвует в выполнении договоров о научно-техническом сотрудничестве с вузами-партнерами и организациями-партнерами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участвует в выполнении международных программ с вузами-партнерами и организациями-партнерами;</text:p>
          </table:table-cell>
          <table:table-cell table:style-name="ce38"/>
          <table:table-cell table:style-name="ce41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проводит мониторинг востребованности дистанционных учебных курсов, а также курсов, использующих элементы ДО;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43">
            <text:p>внедряет средства сбора статистики использования сервисов ДО для её последующего анализа.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4"/>
          <table:table-cell table:style-name="ce4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АХЧ" table:style-name="ta1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9"/>
        <table:table-column table:style-name="co1" table:number-columns-repeated="16379" table:default-cell-style-name="ce38"/>
        <table:table-row table:style-name="ro9">
          <table:table-cell office:value-type="string" table:style-name="ce48">
            <text:p>Номер функ-ции</text:p>
          </table:table-cell>
          <table:table-cell office:value-type="string" table:style-name="ce48">
            <text:p>Откуда запрос (инициатор)</text:p>
          </table:table-cell>
          <table:table-cell office:value-type="string" table:style-name="ce48">
            <text:p>Функции</text:p>
          </table:table-cell>
          <table:table-cell office:value-type="string" table:style-name="ce48">
            <text:p>Задействуемые подразделения вместе с инициатором<text:s/></text:p>
          </table:table-cell>
          <table:table-cell office:value-type="string" table:style-name="ce48">
            <text:p>Должность (если определена)</text:p>
          </table:table-cell>
          <table:table-cell table:number-columns-repeated="16379" table:style-name="ce39"/>
        </table:table-row>
        <table:table-row table:style-name="ro57">
          <table:table-cell table:number-columns-repeated="2" table:style-name="ce38"/>
          <table:table-cell office:value-type="string" table:style-name="ce47">
            <text:p>Административно-хозяйственная часть(+охрана)</text:p>
          </table:table-cell>
          <table:table-cell table:style-name="ce38"/>
          <table:table-cell table:number-columns-repeated="16380" table:style-name="ce3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38"/>
          <table:table-cell office:value-type="string" table:style-name="ce56">
            <text:p>Планирование, организация и контроль административно-хозяйственного обеспечения деятельности института.</text:p>
          </table:table-cell>
          <table:table-cell table:style-name="ce42"/>
          <table:table-cell table:number-columns-repeated="16380" table:style-name="ce39"/>
        </table:table-row>
        <table:table-row table:style-name="ro15">
          <table:table-cell table:number-columns-repeated="2" table:style-name="ce38"/>
          <table:table-cell office:value-type="string" table:style-name="ce56">
            <text:p>Хозяйственное обслуживание и обеспечение надлежащего состояния в соответствии с правилами и нормами производственной санитарии и противопожарной защиты зданий и помещений, в которых расположены подразделения института, контроль за исправностью оборудования ( освещения, систем отопления, вентиляции и др.)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Участие в инвентаризации зданий, помещений, оборудования в целях контроля их сохранности и технического состояния.</text:p>
          </table:table-cell>
          <table:table-cell table:style-name="ce42"/>
          <table:table-cell table:number-columns-repeated="16380" table:style-name="ce39"/>
        </table:table-row>
        <table:table-row table:style-name="ro2">
          <table:table-cell table:number-columns-repeated="2" table:style-name="ce38"/>
          <table:table-cell office:value-type="string" table:style-name="ce56">
            <text:p>Планирование текущих и капитальных ремонтов основных фондов (зданий, систем водоснабжения, воздухопроводов и других сооружений), составление смет хозяйственных расходов.</text:p>
          </table:table-cell>
          <table:table-cell table:style-name="ce42"/>
          <table:table-cell table:number-columns-repeated="16380" table:style-name="ce39"/>
        </table:table-row>
        <table:table-row table:style-name="ro1">
          <table:table-cell table:number-columns-repeated="2" table:style-name="ce38"/>
          <table:table-cell office:value-type="string" table:style-name="ce56">
            <text:p>Ремонт помещений, контроль качества выполнения ремонтных работ.</text:p>
          </table:table-cell>
          <table:table-cell table:style-name="ce42"/>
          <table:table-cell table:number-columns-repeated="16380" table:style-name="ce39"/>
        </table:table-row>
        <table:table-row table:style-name="ro4">
          <table:table-cell table:number-columns-repeated="2" table:style-name="ce38"/>
          <table:table-cell office:value-type="string" table:style-name="ce56">
            <text:p>Обеспечение подразделений организации мебелью, хозяйственным инвентарем, средствами механизации инженерного и управленческого труда, контроль за их рациональным использованием, сохранностью, проведением своевременного ремонта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Оформление необходимых документов для заключения договоров на проведение работ и оказание услуг сторонними организациями.</text:p>
          </table:table-cell>
          <table:table-cell table:style-name="ce42"/>
          <table:table-cell table:number-columns-repeated="16380" table:style-name="ce39"/>
        </table:table-row>
        <table:table-row table:style-name="ro4">
          <table:table-cell table:number-columns-repeated="2" table:style-name="ce38"/>
          <table:table-cell office:value-type="string" table:style-name="ce56">
            <text:p>Получение и хранение канцелярских принадлежностей, хозяйственных материалов, оборудования, инвентаря, обеспечение ими структурных подразделений организации, учет их расходования и составление установленной отчетности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Контроль рационального расходования материалов и финансовых средств, выделяемых для хозяйственных целей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Благоустройство, озеленение, уборка территории, праздничное художественное оформление фасадов зданий института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Хозяйственное обслуживание проводимых совещаний, конференций, семинаров и других мероприятий.</text:p>
          </table:table-cell>
          <table:table-cell table:style-name="ce42"/>
          <table:table-cell table:number-columns-repeated="16380" table:style-name="ce39"/>
        </table:table-row>
        <table:table-row table:style-name="ro1">
          <table:table-cell table:number-columns-repeated="2" table:style-name="ce38"/>
          <table:table-cell office:value-type="string" table:style-name="ce56">
            <text:p>Организация транспортного обеспечения деятельности института.</text:p>
          </table:table-cell>
          <table:table-cell table:style-name="ce42"/>
          <table:table-cell table:number-columns-repeated="16380" table:style-name="ce39"/>
        </table:table-row>
        <table:table-row table:style-name="ro27">
          <table:table-cell table:number-columns-repeated="2" table:style-name="ce38"/>
          <table:table-cell office:value-type="string" table:style-name="ce56">
            <text:p>В соответствии с действующими правилами и нормативами организация эксплуатации и своевременного ремонта технического оборудования (электрических сетей, систем отопления, вентиляции и т.д.), бесперебойное обеспечение зданий и помещений организации электроэнергией, теплом, газом, водой, контроль за их рациональным расходованием.</text:p>
          </table:table-cell>
          <table:table-cell table:style-name="ce42"/>
          <table:table-cell table:number-columns-repeated="16380" table:style-name="ce39"/>
        </table:table-row>
        <table:table-row table:style-name="ro1">
          <table:table-cell table:number-columns-repeated="2" table:style-name="ce38"/>
          <table:table-cell office:value-type="string" table:style-name="ce56">
            <text:p>Организация и обеспечение пропускного режима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Организация и контроль деятельности складов административно-хозяйственной службы.</text:p>
          </table:table-cell>
          <table:table-cell table:style-name="ce42"/>
          <table:table-cell table:number-columns-repeated="16380" table:style-name="ce39"/>
        </table:table-row>
        <table:table-row table:style-name="ro27">
          <table:table-cell table:number-columns-repeated="2" table:style-name="ce38"/>
          <table:table-cell office:value-type="string" table:style-name="ce56">
            <text:p>Проведение информационно-разъяснительной работы среди работников института, направленной на обеспечение сохранности и содержания в исправном состоянии зданий, помещений и имущества, бережное отношение к оборудованию и экономное использование материальных и энергетических ресурсов (электроэнергии, тепла, воды, канцелярских принадлежностей, расходных материалов и т.д.).</text:p>
          </table:table-cell>
          <table:table-cell table:style-name="ce42"/>
          <table:table-cell table:number-columns-repeated="16380" table:style-name="ce39"/>
        </table:table-row>
        <table:table-row table:style-name="ro1">
          <table:table-cell table:number-columns-repeated="2" table:style-name="ce38"/>
          <table:table-cell office:value-type="string" table:style-name="ce56">
            <text:p>Проведение противопожарных и противоэпидемических мероприятий.</text:p>
          </table:table-cell>
          <table:table-cell table:style-name="ce42"/>
          <table:table-cell table:number-columns-repeated="16380" table:style-name="ce39"/>
        </table:table-row>
        <table:table-row table:style-name="ro3">
          <table:table-cell table:number-columns-repeated="2" table:style-name="ce38"/>
          <table:table-cell office:value-type="string" table:style-name="ce56">
            <text:p>Осуществление в пределах своей компетенции иных функций в соответствии с целями и задачами института.</text:p>
          </table:table-cell>
          <table:table-cell table:style-name="ce42"/>
          <table:table-cell table:number-columns-repeated="16380" table:style-name="ce39"/>
        </table:table-row>
        <table:table-row table:style-name="ro1">
          <table:table-cell table:number-columns-repeated="2" table:style-name="ce38"/>
          <table:table-cell table:number-columns-repeated="2" table:style-name="ce42"/>
          <table:table-cell table:number-columns-repeated="16380" table:style-name="ce39"/>
        </table:table-row>
        <table:table-row table:style-name="ro2">
          <table:table-cell table:number-columns-repeated="2" table:style-name="ce38"/>
          <table:table-cell office:value-type="string" table:style-name="ce56">
            <text:p>обеспечение открытия и закрытия учебных и других корпусов университета в соответствии с распорядком их работы и расписанием занятий со студентами;</text:p>
          </table:table-cell>
          <table:table-cell table:style-name="ce42"/>
          <table:table-cell table:number-columns-repeated="16380" table:style-name="ce39"/>
        </table:table-row>
        <table:table-row table:style-name="ro2">
          <table:table-cell table:number-columns-repeated="2" table:style-name="ce38"/>
          <table:table-cell office:value-type="string" table:style-name="ce56">
            <text:p>принятие объектов под охрану с использованием пульта центрального наблюдения и пультов охранной сигнализации, установленных в учебных корпусах;</text:p>
          </table:table-cell>
          <table:table-cell table:style-name="ce42"/>
          <table:table-cell table:number-columns-repeated="16380" table:style-name="ce39"/>
        </table:table-row>
        <table:table-row table:style-name="ro4">
          <table:table-cell table:number-columns-repeated="2" table:style-name="ce38"/>
          <table:table-cell office:value-type="string" table:style-name="ce56">
            <text:p>допуск на охраняемые объекты, оборудованные охранной сигнализацией, только тех сотрудников, которым предоставлено право вскрывать эти объекты в соответствии с утвержденными списками установленного образца;</text:p>
          </table:table-cell>
          <table:table-cell table:style-name="ce42"/>
          <table:table-cell table:number-columns-repeated="16380" table:style-name="ce39"/>
        </table:table-row>
        <table:table-row table:style-name="ro2">
          <table:table-cell table:number-columns-repeated="2" table:style-name="ce38"/>
          <table:table-cell office:value-type="string" table:style-name="ce56">
            <text:p>организация выдачи и приема ключей от учебных, служебных и вспомогательных помещений, от запасных выходов и чердачных входов в соответствии с установленным в университете порядком;</text:p>
          </table:table-cell>
          <table:table-cell table:style-name="ce42"/>
          <table:table-cell table:style-name="ce39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56">
            <text:p>контроль за выносом имущества из учебных корпусов через основные и запасные выходы;</text:p>
          </table:table-cell>
          <table:table-cell table:style-name="ce42"/>
          <table:table-cell table:style-name="ce39"/>
          <table:table-cell table:number-columns-repeated="16379"/>
        </table:table-row>
        <table:table-row table:style-name="ro2">
          <table:table-cell table:number-columns-repeated="2" table:style-name="ce38"/>
          <table:table-cell office:value-type="string" table:style-name="ce56">
            <text:p>контроль в ночное время за обстановкой на территориях, прилегающих к объектам университета путем патрулирования подвижной группы на автомобиле или пешим порядком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3">
          <table:table-cell table:number-columns-repeated="2" table:style-name="ce38"/>
          <table:table-cell office:value-type="string" table:style-name="ce56">
            <text:p>выдача заключения о готовности вновь установленных технических средств защиты объекта к включению их в общую систему охраны университета;</text:p>
          </table:table-cell>
          <table:table-cell table:style-name="ce42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38"/>
          <table:table-cell office:value-type="string" table:style-name="ce56">
            <text:p>обобщение и анализ работы системы охраны университета, разработка мероприятий по её совершенствованию, внедрение современных охранных систем.</text:p>
          </table:table-cell>
          <table:table-cell table:style-name="ce42"/>
          <table:table-cell table:style-name="ce41"/>
          <table:table-cell table:number-columns-repeated="16379"/>
        </table:table-row>
        <table:table-row table:number-rows-repeated="2" table:style-name="ro1">
          <table:table-cell table:number-columns-repeated="4" table:style-name="ce38"/>
          <table:table-cell table:style-name="ce41"/>
          <table:table-cell table:number-columns-repeated="16379"/>
        </table:table-row>
        <table:table-row table:number-rows-repeated="8" table:style-name="ro1">
          <table:table-cell table:number-columns-repeated="4"/>
          <table:table-cell table:style-name="ce41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Библиотека" table:style-name="ta1"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9">
          <table:table-cell office:value-type="string" table:style-name="ce2">
            <text:p>Номер функ-ции</text:p>
          </table:table-cell>
          <table:table-cell office:value-type="string" table:style-name="ce2">
            <text:p>Откуда запрос (инициатор)</text:p>
          </table:table-cell>
          <table:table-cell office:value-type="string" table:style-name="ce2">
            <text:p>Функции</text:p>
          </table:table-cell>
          <table:table-cell office:value-type="string" table:style-name="ce2">
            <text:p>Задействуемые подразделения вместе с инициатором<text:s/></text:p>
          </table:table-cell>
          <table:table-cell office:value-type="string" table:style-name="ce2">
            <text:p>Должность (если определена)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Согласование обновления библиотечного фонда</text:p>
          </table:table-cell>
          <table:table-cell office:value-type="string" table:style-name="ce1">
            <text:p>К, Б, ФЭД, Р<text:s/></text:p>
          </table:table-cell>
          <table:table-cell office:value-type="string" table:style-name="ce1">
            <text:p>Руководитель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#Деканат" table:style-name="ta2">
        <table:table-column table:style-name="co30" table:default-cell-style-name="ce57"/>
        <table:table-column table:style-name="co31" table:default-cell-style-name="ce57"/>
        <table:table-column table:style-name="co32" table:default-cell-style-name="ce58"/>
        <table:table-column table:style-name="co33" table:default-cell-style-name="ce57"/>
        <table:table-column table:style-name="co34" table:default-cell-style-name="ce57"/>
        <table:table-column table:style-name="co1" table:number-columns-repeated="16379" table:default-cell-style-name="ce57"/>
        <table:table-row table:style-name="ro59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58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59">
          <table:table-cell table:style-name="ce71"/>
          <table:table-cell office:value-type="string" table:style-name="ce71">
            <text:p>Ф</text:p>
          </table:table-cell>
          <table:table-cell office:value-type="string" table:style-name="ce58">
            <text:p>Деканат осуществляет непосредственное руководство учебно-воспитательным процессом на факультетах и кафедрах</text:p>
          </table:table-cell>
          <table:table-cell office:value-type="string" table:style-name="ce71">
            <text:p>К, Ф</text:p>
          </table:table-cell>
          <table:table-cell office:value-type="string" table:style-name="ce71">
            <text:p>Декан, замдекана</text:p>
          </table:table-cell>
          <table:table-cell table:number-columns-repeated="16379"/>
        </table:table-row>
        <table:table-row table:style-name="ro60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Деятельность деканата осуществляется на основе ежегодных планов работы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Организация учебно-воспитательной работы на факультетах</text:p>
          </table:table-cell>
          <table:table-cell office:value-type="string" table:style-name="ce57">
            <text:p>К, Ф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Разработка и осуществление мероприятий по совершенствованию учебного процесса в целях повышения качества подготовки студентов</text:p>
          </table:table-cell>
          <table:table-cell office:value-type="string" table:style-name="ce57">
            <text:p>К, Ф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контроль соответствия содержания и объема образовательной деятельности требованиям государственных образовательных стандартов</text:p>
          </table:table-cell>
          <table:table-cell office:value-type="string" table:style-name="ce57">
            <text:p>К, Ф, УЧ</text:p>
          </table:table-cell>
          <table:table-cell office:value-type="string" table:style-name="ce71">
            <text:p>Декан, замдекана</text:p>
          </table:table-cell>
          <table:table-cell table:number-columns-repeated="16379"/>
        </table:table-row>
        <table:table-row table:style-name="ro60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организация мониторинга качества образовательного процесса</text:p>
          </table:table-cell>
          <table:table-cell office:value-type="string" table:style-name="ce57">
            <text:p>К, Ф</text:p>
          </table:table-cell>
          <table:table-cell office:value-type="string" table:style-name="ce71">
            <text:p>Декан, замдекана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анализ успеваемости студентов</text:p>
          </table:table-cell>
          <table:table-cell office:value-type="string" table:style-name="ce57">
            <text:p>К, Ф</text:p>
          </table:table-cell>
          <table:table-cell office:value-type="string" table:style-name="ce71">
            <text:p>Декан, замдекана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разработка графика учебного процесса</text:p>
          </table:table-cell>
          <table:table-cell office:value-type="string" table:style-name="ce57">
            <text:p>К, Ф, УЧ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решение вопросов, связанных с учебной деятельностью студентов<text:s/></text:p>
          </table:table-cell>
          <table:table-cell office:value-type="string" table:style-name="ce57">
            <text:p>К, Ф</text:p>
          </table:table-cell>
          <table:table-cell office:value-type="string" table:style-name="ce71">
            <text:p>Декан, замдекана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отчисление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перевод и восстановление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индивидуальное изменение сроков промежуточной и итоговой аттестации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предоставление академических отпусков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перевод на индивидуальные графики обучения и производственную практику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71">
            <text:p>Ф</text:p>
          </table:table-cell>
          <table:table-cell office:value-type="string" table:style-name="ce67">
            <text:p>работа с медицинскими документами</text:p>
          </table:table-cell>
          <table:table-cell office:value-type="string" table:style-name="ce57">
            <text:p>ср, ооо</text:p>
          </table:table-cell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ведение личных карточек, студенческих билетов и зачетных книжек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62">
          <table:table-cell/>
          <table:table-cell office:value-type="string" table:style-name="ce71">
            <text:p>Ф</text:p>
          </table:table-cell>
          <table:table-cell office:value-type="string" table:style-name="ce67">
            <text:p>ведение учета академических задолженностей студентов</text:p>
          </table:table-cell>
          <table:table-cell table:style-name="ce57"/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участие в проведении итоговой государственной аттестации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выдвижение кандидатур и оформление документации именных стипендиатов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Анализ и контроль учебно-воспитательного процесса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мониторинг учебной дисциплины</text:p>
          </table:table-cell>
          <table:table-cell office:value-type="string" table:style-name="ce57">
            <text:p>к, уч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подготовка проектов приказов дисциплинарного характера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3">
          <table:table-cell/>
          <table:table-cell office:value-type="string" table:style-name="ce71">
            <text:p>Ф</text:p>
          </table:table-cell>
          <table:table-cell office:value-type="string" table:style-name="ce67">
            <text:p>организация и проведение мероприятий учебно-воспитательной направленности (факультетские собрания, научные, творческие и общественно полезные мероприятия, торжественные акты)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обеспечение участия студентов факультета в мероприятиях вузовского, городского, регионального, республиканского и международного уровней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взаимодействие с родителями студентов по вопросам учебного и дисциплинарного характера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Участие в планировании учебно-методической и воспитательной работы кафедр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Содействие работе органов студенческого самоуправления – студенческому совету, старостату, советам творческих коллективов</text:p>
          </table:table-cell>
          <table:table-cell office:value-type="string" table:style-name="ce57">
            <text:p>оо, вд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Реализация форм социальной поддержки и защиты студентов</text:p>
          </table:table-cell>
          <table:table-cell office:value-type="string" table:style-name="ce57">
            <text:p>оо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назначение на социальные стипендии</text:p>
          </table:table-cell>
          <table:table-cell office:value-type="string" table:style-name="ce57">
            <text:p>оо, 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подбор документации для выплаты разовой стипендии в целях социальной поддержки</text:p>
          </table:table-cell>
          <table:table-cell office:value-type="string" table:style-name="ce57">
            <text:p>ооо, 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оформление студенческих транспортных карт</text:p>
          </table:table-cell>
          <table:table-cell office:value-type="string" table:style-name="ce57">
            <text:p>фэд</text:p>
          </table:table-cell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выдача студенческих муниципальных дисконтных карт и новогодних подарков для детей студентов</text:p>
          </table:table-cell>
          <table:table-cell office:value-type="string" table:style-name="ce57">
            <text:p>фэд</text:p>
          </table:table-cell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оформление пластиковых карт для начисления стипендии</text:p>
          </table:table-cell>
          <table:table-cell office:value-type="string" table:style-name="ce57">
            <text:p>фэд</text:p>
          </table:table-cell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7">
            <text:p>оказание единовременной материальной помощи</text:p>
          </table:table-cell>
          <table:table-cell office:value-type="string" table:style-name="ce57">
            <text:p>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Координация работы факультетов и кафедр, осуществление межкафедральных контактов внутри факультетов</text:p>
          </table:table-cell>
          <table:table-cell office:value-type="string" table:style-name="ce57">
            <text:p>ф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4">
          <table:table-cell/>
          <table:table-cell office:value-type="string" table:style-name="ce71">
            <text:p>Ф</text:p>
          </table:table-cell>
          <table:table-cell office:value-type="string" table:style-name="ce67">
            <text:p>Участие в работе ученого совета и его комиссий по вопросам организации образовательного процесса, в деятельности Совета по учебно-воспитательной работе, в работе экзаменационных, аттестационных и апелляционных комиссий.</text:p>
          </table:table-cell>
          <table:table-cell office:value-type="string" table:style-name="ce57">
            <text:p>ус, коу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Разработка локальных нормативных актов и документов методического характера, обеспечивающих учебно-воспитательный процесс</text:p>
          </table:table-cell>
          <table:table-cell table:style-name="ce57"/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Контроль социально-бытовых условий проживания и соблюдения Правил внутреннего распорядка студентов в общежитии</text:p>
          </table:table-cell>
          <table:table-cell office:value-type="string" table:style-name="ce57">
            <text:p>ср, ооо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3">
          <table:table-cell/>
          <table:table-cell office:value-type="string" table:style-name="ce71">
            <text:p>Ф</text:p>
          </table:table-cell>
          <table:table-cell office:value-type="string" table:style-name="ce67">
            <text:p>Обеспечение делопроизводства и документоведения по функционированию факультета в соответствии с номенклатурой дел деканата, подготовка документов, приказов, распоряжений по факультету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, секретарь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Руководство деятельностью деканата осуществляет декан факультета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Состав и штатная численность деканата определяется ректором <text:s/>по представлению декана и согласованию с проректором по учебной работе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4">
          <table:table-cell/>
          <table:table-cell office:value-type="string" table:style-name="ce71">
            <text:p>Ф</text:p>
          </table:table-cell>
          <table:table-cell office:value-type="string" table:style-name="ce67">
            <text:p>Деканат имеет право разрабатывать и вносить на рассмотрение ученого совета и в ректорат вопросы и предложения по совершенствованию учебно-воспитательного процесса и повышению качества подготовки специалистов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запрашивать у руководителей структурных подразделений и иных специалистов информацию и документы, необходимые для осуществления своей деятельности</text:p>
          </table:table-cell>
          <table:table-cell office:value-type="string" table:style-name="ce57">
            <text:p>ВСЁ</text:p>
          </table:table-cell>
          <table:table-cell office:value-type="string" table:style-name="ce57">
            <text:p>Декан, замдекана</text:p>
          </table:table-cell>
          <table:table-cell table:number-columns-repeated="16379"/>
        </table:table-row>
        <table:table-row table:style-name="ro63">
          <table:table-cell/>
          <table:table-cell office:value-type="string" table:style-name="ce71">
            <text:p>Ф</text:p>
          </table:table-cell>
          <table:table-cell office:value-type="string" table:style-name="ce67">
            <text:p>ставить перед ректоратом вопросы организационного и материально-технического обеспечения своей деятельности, а также оказания содействия в реализации своих задач и функций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участвовать в обсуждении и решении вопросов учебно-воспитательной деятельности <text:s/>кафедр и учебно-вспомогательных подразделений</text:p>
          </table:table-cell>
          <table:table-cell office:value-type="string" table:style-name="ce57">
            <text:p>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присутствовать при всех видах аудиторных занятий, при проведении зачетов и экзаменов</text:p>
          </table:table-cell>
          <table:table-cell office:value-type="string" table:style-name="ce57">
            <text:p>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вносить предложения о поощрении студентов в связи с их профессиональной деятельностью, высокой успеваемостью и общественной активностью</text:p>
          </table:table-cell>
          <table:table-cell office:value-type="string" table:style-name="ce57">
            <text:p>ооо, 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вносить предложения о вынесении административных взысканий в отношении студентов</text:p>
          </table:table-cell>
          <table:table-cell office:value-type="string" table:style-name="ce57">
            <text:p>ооо, 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обжаловать приказы и распоряжения администрации в установленном законодательством порядке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Деканат обязан оказывать содействие работе ректората, иных структурных подразделений<text:s/>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4">
          <table:table-cell/>
          <table:table-cell office:value-type="string" table:style-name="ce71">
            <text:p>Ф</text:p>
          </table:table-cell>
          <table:table-cell office:value-type="string" table:style-name="ce67">
            <text:p>эффективно использовать свой кадровый и профессиональный потенциал, материально-технические ресурсы <text:s/>для осуществления своих задач и функций, развивать и качественно улучшать его путем повышения квалификации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7">
            <text:p>использовать современные образовательные, воспитательные, социальные и управленческие технологии при осуществлении своих задач и функций</text:p>
          </table:table-cell>
          <table:table-cell office:value-type="string" table:style-name="ce57">
            <text:p>МД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9">
            <text:p>ДЕКАН</text:p>
          </table:table-cell>
          <table:table-cell table:number-columns-repeated="16381" table:style-name="ce57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6">
            <text:p>Декан факультета является членом приемной комиссии, членом Государственных аттестационных комиссий по специальностям факультета, членом научно-методического совета университета, председателем Ученого совета факультета</text:p>
          </table:table-cell>
          <table:table-cell office:value-type="string" table:style-name="ce57">
            <text:p>коу, К, Ф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6">
            <text:p>Декан факультета - организует работу факультета и непосредственно руководит факультетом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6">
            <text:p>Декан факультета подчиняется непосредственно первому проректору по учебной работе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6">
            <text:p>Осуществлять общее руководство факультетом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ть планирование, организацию и контроль учебной, учебно-методической, научно-методической, научной и научно-исследовательской работы факультета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Непосредственно руководить учебной, методической, научно-методической, научной и воспитательной работой на факультете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Обеспечивать выполнение в полном объеме образовательно-профессиональных программ по специальностям (направлениям), закрепленным за факультетом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ть контроль проведения всех видов учебных занятий, практик, итоговой аттестации студентов факультета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Организовывать учет текущего контроля успеваемости, промежуточной аттестации обучающихся и посещаемости учебных занятий студентами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Своевременно оформлять представления на отчисление студентов, документы на перевод, восстановление и прием на старшие курсы в порядке, установленном соответствующими положениями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Организовывать работу стипендиальной комиссии.</text:p>
          </table:table-cell>
          <table:table-cell office:value-type="string" table:style-name="ce57">
            <text:p>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Руководить работой старост студенческих групп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воспитательную работу со студентами на факультете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Совершенствовать методы и формы учебной и воспитательной работы со студентами факультета.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работу с письмами и заявлениями граждан по вопросам учебы и быта студентов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Утверждать графики работы заведующих кафедрами, сотрудников деканата, графики самостоятельной работы студентов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беспечивать своевременное выполнение работ, указанных в регламенте типовых процедур управления учебным процессом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работы по подбору, расстановке и воспитанию кадров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нтролировать повышение квалификации профессорско-преподавательского состава на факультете.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ть контроль за состоянием закрепленных за факультетом учебно-лабораторных помещений и поддерживать их в рабочем состоянии.</text:p>
          </table:table-cell>
          <table:table-cell office:value-type="string" table:style-name="ce57">
            <text:p>ахч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мероприятия по укреплению и развитию материальной базы факультета.</text:p>
          </table:table-cell>
          <table:table-cell office:value-type="string" table:style-name="ce57">
            <text:p>ахч, фэ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нтролировать ведение документации факультета согласно номенклатуре дел факульте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организации и проведении приема абитуриентов.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организации работ по благоустройству закрепленной за факультетом территории и поддержанию ее в должном порядке.</text:p>
          </table:table-cell>
          <table:table-cell office:value-type="string" table:style-name="ce57">
            <text:p>ахч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необходимые меры по координации работ факультета с научными подразделениями университета. Организовывать необходимые мероприятия по внедрению результатов НИР в производство.</text:p>
          </table:table-cell>
          <table:table-cell office:value-type="string" table:style-name="ce57">
            <text:p>нис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ординировать связь с выпускниками факультета, а также с предприятиями, в которых они работают, с целью своевременной корректировки учебного процесса на факультете.</text:p>
          </table:table-cell>
          <table:table-cell office:value-type="string" table:style-name="ce57">
            <text:p>уч, с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9">
          <table:table-cell/>
          <table:table-cell office:value-type="string" table:style-name="ce71">
            <text:p>Ф</text:p>
          </table:table-cell>
          <table:table-cell office:value-type="string" table:style-name="ce83">
            <text:p>Своевременно доводить до сведения заведующих кафедрами и сотрудников факультета приказы, распоряжения и другие документы деканата, ректората, касающиеся деятельности факультета, университета и контролировать их исполнение сотрудниками факультета.</text:p>
          </table:table-cell>
          <table:table-cell office:value-type="string" table:style-name="ce57">
            <text:p>ооо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70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нтролировать и принимать все необходимые меры по охране труда, промсанитарии и противопожарной безопасности на факультете с целью обеспечения безопасности работы в учебных, научных и других помещениях факультета, полного исключения производственного травматизма и профзаболеваний сотрудников факультета.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Издавать в пределах своих полномочий распоряжения по факультету, регламентирующие работу факультета, обязательные для исполнения всеми работниками факультета, кафедр и студентами факультета.</text:p>
          </table:table-cell>
          <table:table-cell office:value-type="string" table:style-name="ce57">
            <text:p>ф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Участвовать в работе любого структурного подразделения университета, где обсуждаются и решаются вопросы, относящиеся к деятельности факультета.</text:p>
          </table:table-cell>
          <table:table-cell office:value-type="string" table:style-name="ce57">
            <text:p>ВСЁ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Избираться в Ученый совет университета и представлять в совете факультет.</text:p>
          </table:table-cell>
          <table:table-cell office:value-type="string" table:style-name="ce57">
            <text:p>КОУ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о всех совещаниях, касающихся работы факультета, представлять факультет в советах университета, ректорате, приемной комиссии университета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Согласовывать и утверждать индивидуальные планы заведующих кафедрами и преподавателей факультета.</text:p>
          </table:table-cell>
          <table:table-cell office:value-type="string" table:style-name="ce57">
            <text:p>уч, к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Вносить на рассмотрение Ученого совета факультета предложения по совершенствованию учебной, научной и иной деятельности факультета</text:p>
          </table:table-cell>
          <table:table-cell office:value-type="string" table:style-name="ce57">
            <text:p>нис, 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осещать все виды учебных занятий, а также экзамены и зачеты, проводимые преподавателями факультета.</text:p>
          </table:table-cell>
          <table:table-cell office:value-type="string" table:style-name="ce57">
            <text:p>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Утверждать графики работы ГЭК и ГАК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Допускать студентов к экзаменационной сессии.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Устанавливать при наличии уважительных причин индивидуальные сроки сдачи экзаменов и зачетов студентами факультета.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Разрешать присутствовать на экзаменах посторонним лицам.</text:p>
          </table:table-cell>
          <table:table-cell office:value-type="string" table:style-name="ce57">
            <text:p>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ть допуск студентов к сдаче государственных экзаменов и (или) к защите выпускной квалификационной работы.</text:p>
          </table:table-cell>
          <table:table-cell table:style-name="ce57"/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Назначать стипендии студентам с учетом решения стипендиальной комиссии.</text:p>
          </table:table-cell>
          <table:table-cell office:value-type="string" table:style-name="ce57">
            <text:p>фэд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Назначать старост студенческих учебных групп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нтролировать выполнение студентами правил проживания в общежитии.</text:p>
          </table:table-cell>
          <table:table-cell office:value-type="string" table:style-name="ce57">
            <text:p>ср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едставлять студентов за успехи в учебе и активное участие в НИРС к различным формам морального и (или) материального поощрения, вносить предложения руководству университета о наложении взыскания на студента, вплоть до отчисления из университета.</text:p>
          </table:table-cell>
          <table:table-cell office:value-type="string" table:style-name="ce57">
            <text:p>нис, фэд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На условиях штатного совместительства руководить или заниматься научной деятельностью, финансируемой за счет привлечений средств предприятий, или организаций.<text:s/></text:p>
          </table:table-cell>
          <table:table-cell office:value-type="string" table:style-name="ce57">
            <text:p>нис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Требовать письменные отчеты от заведующих кафедрами по любому виду выполняемой плановой работы.</text:p>
          </table:table-cell>
          <table:table-cell office:value-type="string" table:style-name="ce57">
            <text:p>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70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едставлять в установленном порядке ректору университета предложения по приему в штат факультета работников, увольнению и перемещению в должности сотрудников деканата, моральному и материальному их поощрению, вносить предложения о наложении взыскания, вплоть до увольнения работника с работы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Пользоваться бесплатно услугами социально-бытовых, лечебных и других подразделений университета в соответствии с Уставом университета и коллективным договором.<text:s/></text:p>
          </table:table-cell>
          <table:table-cell office:value-type="string" table:style-name="ce57">
            <text:p>б, ит, ср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В установленном порядке обжаловать приказы, распоряжения и другие организационно-распорядительные акты администрации университе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Декан факультета принимает к исполнению поручения ректора, выраженные в устной или письменной форме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71">
          <table:table-cell/>
          <table:table-cell office:value-type="string" table:style-name="ce71">
            <text:p>Ф</text:p>
          </table:table-cell>
          <table:table-cell office:value-type="string" table:style-name="ce83">
            <text:p>Декан факультета принимает к исполнению выраженные в устной или письменной форме поручения первого проректора университета, первого проректора по учебной работе, проректоров по учебной и научной работе, а также поручения ректора, переданные через помощников, поставив в известность об этом первого проректора по учебной работе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Декан факультета принимает к исполнению поручения, не касающиеся прямых его должностных обязанностей, других лиц администрации университета, не перечисленных в п. 5.1 и п. 5.2, только при наличии резолюции первого проректора по учебной работе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70">
          <table:table-cell/>
          <table:table-cell office:value-type="string" table:style-name="ce71">
            <text:p>Ф</text:p>
          </table:table-cell>
          <table:table-cell office:value-type="string" table:style-name="ce83">
            <text:p>Декан факультета может получить информацию от служб и структурных подразделений университета, если это не входит в прямые обязанности последних, на основе запроса с визой соответствующего проректора или без таковой в зависимости от подчиненности структурного подразделения, в которое направлен запрос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9">
          <table:table-cell/>
          <table:table-cell office:value-type="string" table:style-name="ce71">
            <text:p>Ф</text:p>
          </table:table-cell>
          <table:table-cell office:value-type="string" table:style-name="ce83">
            <text:p>Декан факультета может отдавать распоряжения студентам только своего факультета. Студентов другого факультета декан может привлекать к выполнению какой-либо работы только с разрешения декана того факультета, в ведении которого эти студенты находятся.</text:p>
          </table:table-cell>
          <table:table-cell office:value-type="string" table:style-name="ce57">
            <text:p>Ф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85">
            <text:p>Передает в ПК для передачи в ЕДЭБО следующие документы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зачислении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переводе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б отчислении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восстановлении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смене финансирования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ы об академотпуске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повторном курсе обучения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б отмене обучения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довнесении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выпуске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продлении обучения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каз о смене ФИО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4">
            <text:p>Требует от ПК из ЕДЭБО документы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Документы об образовании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Студенческие билеты</text:p>
          </table:table-cell>
          <table:table-cell office:value-type="string" table:style-name="ce57">
            <text:p>Пк</text:p>
          </table:table-cell>
          <table:table-cell office:value-type="string" table:style-name="ce57">
            <text:p>Декан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9">
            <text:p>ЗАМЕСТИТЕЛЬ ДЕКАНА</text:p>
          </table:table-cell>
          <table:table-cell table:number-columns-repeated="16381" table:style-name="ce57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Совместно с деканом факультета осуществлять планирование, организацию и контроль учебной, учебно-методической, научно-методической, научной и научно-исследовательской работы факультета.</text:p>
          </table:table-cell>
          <table:table-cell office:value-type="string" table:style-name="ce57">
            <text:p>уч, к, 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руководстве учебной, методической, научно-методической и воспитательной работой на факультете.</text:p>
          </table:table-cell>
          <table:table-cell office:value-type="string" table:style-name="ce57">
            <text:p>уч, к, 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выполнении в полном объеме образовательно-профессиональных программ по специальностям (направлениям), закрепленным за факультетом.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ть контроль проведения всех видов учебных занятий, практик, итоговой аттестации студентов факультета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учете текущего контроля промежуточной аттестации обучающихся и посещаемости учебных занятий студентами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своевременном оформлении представления на отчисление студентов, документы на перевод, восстановление и прием на старшие курсы в порядке, установленном соответствующими положениями.</text:p>
          </table:table-cell>
          <table:table-cell office:value-type="string" table:style-name="ce57">
            <text:p>ооо, к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организации работы стипендиальной комиссии.</text:p>
          </table:table-cell>
          <table:table-cell office:value-type="string" table:style-name="ce57">
            <text:p>ооо, фэ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Руководить работой старост студенческих групп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воспитательную работу со студентами на факультете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Совместно с деканом факультета совершенствовать методы и формы учебной и воспитательной работы со студентами факультета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работу с письмами и заявлениями граждан по вопросам учебы и бы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осуществлении контроля за состоянием закрепленных за факультетом учебно-лабораторных помещений и поддерживать их в рабочем состоянии.</text:p>
          </table:table-cell>
          <table:table-cell office:value-type="string" table:style-name="ce57">
            <text:p>ахч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оводить мероприятия по укреплению и развитию материальной базы факультета.</text:p>
          </table:table-cell>
          <table:table-cell office:value-type="string" table:style-name="ce57">
            <text:p>ахч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нтролировать ведение документации факультета согласно номенклатуре дел факульте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организации работ по благоустройству, закрепленной за факультетом территории и поддержанию её в должном порядке.</text:p>
          </table:table-cell>
          <table:table-cell office:value-type="string" table:style-name="ce57">
            <text:p>ахч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необходимые меры по координации работ факультета с научными подразделениями университета.</text:p>
          </table:table-cell>
          <table:table-cell office:value-type="string" table:style-name="ce57">
            <text:p>нис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ординировать связь с выпускниками факультета.</text:p>
          </table:table-cell>
          <table:table-cell office:value-type="string" table:style-name="ce57">
            <text:p>уч, с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9">
          <table:table-cell/>
          <table:table-cell office:value-type="string" table:style-name="ce71">
            <text:p>Ф</text:p>
          </table:table-cell>
          <table:table-cell office:value-type="string" table:style-name="ce83">
            <text:p>Своевременно доводить до сведения заведующих кафедрами и сотрудников факультета приказы ректора, распоряжения декана и другие документы, касающиеся деятельности факультета, университета и контролировать их исполнение сотрудниками факульте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все необходимые меры по охране труда, промсанитарии и противопожарной безопасности на факультете с целью обеспечения безопасности работы в учебных, научных и других помещениях факультета.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Обеспечивать своевременное составление установленной отчетной документации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казывать помощь коллективам обучающихся в проведении культурно-просветительных и оздоровительных мероприятий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Совместно с деканом факультета в пределах своих полномочий издавать распоряжения по факультету, регламентирующие работу факульте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о всех совещаниях, касающихся работы факультета.</text:p>
          </table:table-cell>
          <table:table-cell office:value-type="string" table:style-name="ce57">
            <text:p>ВСЁ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согласовании индивидуальных планов заведующих кафедрами и преподавателей факультета.</text:p>
          </table:table-cell>
          <table:table-cell office:value-type="string" table:style-name="ce57">
            <text:p>уч, к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посещении всех видов учебных занятий, а также экзаменов и зачетов, проводимых преподавателями факультета.</text:p>
          </table:table-cell>
          <table:table-cell office:value-type="string" table:style-name="ce57">
            <text:p>к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Допускать студентов к экзаменационной сессии.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Устанавливать при наличии уважительных причин индивидуальные сроки сдачи экзаменов и зачетов студентами факультета.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осуществлении допуска студентов к сдаче государственных экзаменов и к защите выпускной квалифицированной работы.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назначении стипендии студентам с учетом решения стипендиальной комиссии.</text:p>
          </table:table-cell>
          <table:table-cell office:value-type="string" table:style-name="ce57">
            <text:p>ооо, фэ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назначении старост студенческих учебных групп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Контролировать выполнение студентами правил проживания в общежитии.</text:p>
          </table:table-cell>
          <table:table-cell office:value-type="string" table:style-name="ce57">
            <text:p>вд, ср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72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едставлять студентов за успехи в учебе и активное участие НИРС к различным формам морального и (или) материального поощрения, вносить предложения декану факультета о наложении взыскания на студента, вплоть до отчисления из университета. Представлять декану факультета предложения по моральному и материальному поощрению сотрудников факультета, вносить предложения о наложении взыскания.</text:p>
          </table:table-cell>
          <table:table-cell office:value-type="string" table:style-name="ce57">
            <text:p>нис, ооо, фэ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ть участие в заключении договоров с предприятиями о подготовке специалистов.</text:p>
          </table:table-cell>
          <table:table-cell office:value-type="string" table:style-name="ce57">
            <text:p>с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Пользоваться бесплатно услугами социально-бытовых, лечебных и других подразделений университета в соответствии с Уставом университета и коллективным договором.</text:p>
          </table:table-cell>
          <table:table-cell office:value-type="string" table:style-name="ce57">
            <text:p>б, ит, ср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В установленном порядке обжаловать приказы, распоряжения и другие организационно-распорядительные акты администрации университета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одписывать документы в пределах своей компетенции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Требовать от декана факультета оказания содействия в исполнении своих должностных обязанностей.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Заместитель декана факультета принимает к исполнению поручения ректора, выраженные в устной или письменной форме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71">
          <table:table-cell/>
          <table:table-cell office:value-type="string" table:style-name="ce71">
            <text:p>Ф</text:p>
          </table:table-cell>
          <table:table-cell office:value-type="string" table:style-name="ce83">
            <text:p>Заместитель декана факультета принимает к исполнению выраженные в устной или письменной форме поручения первого проректора университета, первого проректора по учебной работе, проректоров по учебной и научной работе, декана факультета, а также поручения ректора, переданные через помощников, поставив в известность об этом декана факультета.</text:p>
          </table:table-cell>
          <table:table-cell office:value-type="string" table:style-name="ce57">
            <text:p>Р, КОУ, 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68">
            <text:p>ЗАМЕСТИТЕЛЬ ДЕКАНА ПО ВОСПИТАТЕЛЬНОЙ РАБОТЕ</text:p>
          </table:table-cell>
          <table:table-cell table:style-name="ce57"/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Создает условия для развития оптимальной социокультурной воспитывающей среды в учебном и внеучебном процессе на факультете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Анализирует социально-психологические проблемы студентов на факультете, осуществляет психологическую поддержку и консультационную помощь студентам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Руководит в рамках факультета мероприятиями по профилактике правонарушений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Участвует в организации обеспечения вторичной занятости студентов на факультете.</text:p>
          </table:table-cell>
          <table:table-cell office:value-type="string" table:style-name="ce57">
            <text:p>ф, к, 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Содействует работе профсоюзной студенческой организации, старостата факультета, других общественных организаций, клубов и объединений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Является членом Совета по внеучебной работе со студентами и Комиссии по контролю за заселением и проживанием в общежитиях и участвует в их работе.</text:p>
          </table:table-cell>
          <table:table-cell office:value-type="string" table:style-name="ce57">
            <text:p>вд, ср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Оказывает содействие работе органов студенческого самоуправления в общежитии факультета, Совета студенческого городка.</text:p>
          </table:table-cell>
          <table:table-cell office:value-type="string" table:style-name="ce57">
            <text:p>вд, ср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3">
          <table:table-cell/>
          <table:table-cell office:value-type="string" table:style-name="ce71">
            <text:p>Ф</text:p>
          </table:table-cell>
          <table:table-cell office:value-type="string" table:style-name="ce66">
            <text:p>Разрабатывает на факультете положения и сметы по различным мероприятиям в рамках внеучебной работы со студентами в пределах выделенных и утвержденных на Совете по внеучебной работе средств.</text:p>
          </table:table-cell>
          <table:table-cell office:value-type="string" table:style-name="ce57">
            <text:p>вд, фэ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Участвует в подготовке смет на использование средств, поступающих в университет на организацию внеучебной (спортивной, культурно-массовой) работы со студентами.</text:p>
          </table:table-cell>
          <table:table-cell office:value-type="string" table:style-name="ce57">
            <text:p>вд, фэд, фве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Ведет документацию и контролирует документооборот в рамках внеучебной работы на факультете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Участвует в работе стипендиальной комиссии факультета и контролирует совместно с деканом назначение социальных стипендий.</text:p>
          </table:table-cell>
          <table:table-cell office:value-type="string" table:style-name="ce57">
            <text:p>ооо, фэ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Контролирует организацию и развитие кураторского движения на факультете.</text:p>
          </table:table-cell>
          <table:table-cell office:value-type="string" table:style-name="ce57">
            <text:p>вд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3">
          <table:table-cell/>
          <table:table-cell office:value-type="string" table:style-name="ce71">
            <text:p>Ф</text:p>
          </table:table-cell>
          <table:table-cell office:value-type="string" table:style-name="ce66">
            <text:p>Принимает участие в организации научно-практических конференций, круглых столов, дискуссий по внеучебной работе и студенческому самоуправлению на факультете и в университете.</text:p>
          </table:table-cell>
          <table:table-cell office:value-type="string" table:style-name="ce57">
            <text:p>нис, 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7">
            <text:p>Отчитывается о своей работе перед деканатом и Советом по внеучебной работе университета</text:p>
          </table:table-cell>
          <table:table-cell office:value-type="string" table:style-name="ce57">
            <text:p>коу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Издавать распоряжения и приказы по деканату в пределах должностных полномочий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Выносить на рассмотрение ученого совета факультета вопросы, связанные с совершенствованием внеучебной (воспитательной) работы со студентами.</text:p>
          </table:table-cell>
          <table:table-cell office:value-type="string" table:style-name="ce57">
            <text:p>вд, 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Требовать от руководства общежитий факультета и сотрудников факультета объяснений по поводу нарушений воспитательного процесса.</text:p>
          </table:table-cell>
          <table:table-cell office:value-type="string" table:style-name="ce57">
            <text:p>ооо, ср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Подписывать и визировать документы в пределах своей компетенции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Пользоваться услугами библиотек, вычислительных центров, информационных фондов учебных и научных подразделений университета.</text:p>
          </table:table-cell>
          <table:table-cell office:value-type="string" table:style-name="ce57">
            <text:p>б, ит, ср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Обжаловать приказы и распоряжения администрации университета в установленном законодательством порядке.</text:p>
          </table:table-cell>
          <table:table-cell office:value-type="string" table:style-name="ce57">
            <text:p>ооо</text:p>
          </table:table-cell>
          <table:table-cell office:value-type="string" table:style-name="ce57">
            <text:p>Зам.декан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5">
            <text:p>СЕКРЕТАРЬ ДЕКАНАТА</text:p>
          </table:table-cell>
          <table:table-cell table:number-columns-repeated="16381" table:style-name="ce57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ет работу по организационно-техническому обеспечению административно-распорядительной деятельности руководителя.</text:p>
          </table:table-cell>
          <table:table-cell table:style-name="ce71"/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9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ет поступающую на рассмотрение руководителя корреспонденцию, передает ее в соответствии с принятым решением в структурные подразделения или конкретным исполнителем для использования в процессе работы либо подготовки ответо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Ведет делопроизводство, выполняет различные операции с применением компьютерной техники, предназначенной для сбора, обработки и представления информации при подготовке и принятии решений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ринимает документы и личные заявления на подпись руководителя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Подготавливает документы и материалы, необходимые для работы руководителя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Следит за своевременным рассмотрением и представлением структурными подразделениями и конкретными исполнителями документов, передаваемых руководителю на подпись, обеспечивает их качественное их редактирование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71">
          <table:table-cell/>
          <table:table-cell office:value-type="string" table:style-name="ce71">
            <text:p>Ф</text:p>
          </table:table-cell>
          <table:table-cell office:value-type="string" table:style-name="ce83">
            <text:p>Организует проведение телефонных переговоров руководителя, записывает в его отсутствие полученную информацию и доводит до его сведения ее содержание, передает и принимает информацию по приемно-переговорным устройствам (телефаксу, телексу и т.п.), а также телефонаограммы, своевременно доводит до его сведения информацию, полученную по каналам связ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о поручению руководителя составляет письма, запросы, другие документы, готовит ответы авторам писем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9">
          <table:table-cell/>
          <table:table-cell office:value-type="string" table:style-name="ce71">
            <text:p>Ф</text:p>
          </table:table-cell>
          <table:table-cell office:value-type="string" table:style-name="ce83">
            <text:p>Выполняет работу по подготовке заседаний и совещаний, проводимых руководителем (сбор необходимых материалов, оповещение участников о времени и месте проведения, повестке дня, их регистрация), ведет и оформляет протоколы заседаний и совещаний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Осуществляет контроль за исполнением работниками предприятия изданных приказов и распоряжений, а также за соблюдением сроков выполнения указаний и поручений руководителя, взятых на контроль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3">
            <text:p>Ведет контрольно-регистрационную картотеку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Обеспечивает рабочее место руководителя необходимыми средствами организационной техники, канцелярскими принадлежностями, создает условия, способствующие эффективной работе руководителя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Печатает по указанию руководителя служебные материалы, необходимые для его работы или вводит текущую информацию в банк данных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Организует прием посетителей, содействует оперативности рассмотрения просьб и предложений работнико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Формирует дела в соответствии с утвержденной номенклатурой, обеспечивает их сохранность и в установленные сроки сдает в архи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Выполняет отдельные служебные поручения своего непосредственного руководителя.<text:s/>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6">
          <table:table-cell/>
          <table:table-cell office:value-type="string" table:style-name="ce71">
            <text:p>Ф</text:p>
          </table:table-cell>
          <table:table-cell office:value-type="string" table:style-name="ce83">
            <text:p>Знакомиться с проектами решений руководства предприятия, касающимися его деятельност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Вносить предложения по совершенствованию работы, связанной с предусмотренными настоящей инструкцией обязанностям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5">
          <table:table-cell/>
          <table:table-cell office:value-type="string" table:style-name="ce71">
            <text:p>Ф</text:p>
          </table:table-cell>
          <table:table-cell office:value-type="string" table:style-name="ce83">
            <text:p>В пределах своей компетенции сообщать непосредственному руководителю о всех недостатках, выявленных в процессе исполнения своих должностных обязанностей, и вносить предложения по их устранению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71">
            <text:p>Ф</text:p>
          </table:table-cell>
          <table:table-cell office:value-type="string" table:style-name="ce83">
            <text:p>Запрашивать лично или по поручению руководства предприятия от подразделений предприятия и иных специалистов информацию и документы, необходимые для выполнения его должностных обязанностей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71">
            <text:p>Ф</text:p>
          </table:table-cell>
          <table:table-cell office:value-type="string" table:style-name="ce83">
            <text:p>Требовать от руководства предприятия оказания содействия в исполнении своих должностных обязанностей и прав.<text:s/>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деканата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82">
            <text:p>Оформляет студенческие билеты, зачетные книжки, учебные и личные карточки студентов</text:p>
          </table:table-cell>
          <table:table-cell office:value-type="string" table:style-name="ce71">
            <text:p>ооо</text:p>
          </table:table-cell>
          <table:table-cell table:number-columns-repeated="16380" table:style-name="ce57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81">
            <text:p>Ведет учет и оформление зачетных и экзаменационных ведомостей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81">
            <text:p>Ведет учет успеваемости студентов и посещения ими занятий согласно информации, представленной кафедрами, а также итогов экзаменационной сессии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81">
            <text:p>Выдает справки студентам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81">
            <text:p>Вызывает и оповещает студентов и сотрудников факультета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81">
            <text:p>Готовит и оформляет приказы по переводам, отчислению, восстановлению студентов, назначению стипендий и другие приказы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Оформляет протоколы стипендиальной комиссии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3">
          <table:table-cell/>
          <table:table-cell office:value-type="string" table:style-name="ce71">
            <text:p>Ф</text:p>
          </table:table-cell>
          <table:table-cell office:value-type="string" table:style-name="ce66">
            <text:p>Ведет сбор документов для назначения социальной стипендии и социального пособия студентам-сиротам, инвалидам и другим категориям социально незащищенных студентов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1">
          <table:table-cell/>
          <table:table-cell office:value-type="string" table:style-name="ce71">
            <text:p>Ф</text:p>
          </table:table-cell>
          <table:table-cell office:value-type="string" table:style-name="ce66">
            <text:p>Составляет выписки из учебных карточек для государственной аттестационной комиссии и оформляет приложения к дипломам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Готовит академические справки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Ведет делопроизводство деканата в соответствии с перечнем документов: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копии приказов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экзаменационные и зачетные ведомости студентов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учебные и личные карточки студентов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книга учета контингента студентов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журнал учета выдачи справок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журнал учета академических справок и дипломов о незаконченном высшем образовании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книга учета студентов, окончивших университет, и регистрации выдачи дипломов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сводка движения контингента студентов;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47">
          <table:table-cell/>
          <table:table-cell office:value-type="string" table:style-name="ce71">
            <text:p>Ф</text:p>
          </table:table-cell>
          <table:table-cell office:value-type="string" table:style-name="ce66">
            <text:p>сводка об итогах экзаменационной сессии.</text:p>
          </table:table-cell>
          <table:table-cell office:value-type="string" table:style-name="ce71">
            <text:p>ооо</text:p>
          </table:table-cell>
          <table:table-cell table:number-columns-repeated="16380"/>
        </table:table-row>
        <table:table-row table:style-name="ro60">
          <table:table-cell/>
          <table:table-cell office:value-type="string" table:style-name="ce71">
            <text:p>Ф</text:p>
          </table:table-cell>
          <table:table-cell office:value-type="string" table:style-name="ce66">
            <text:p>Обеспечивает своевременный ввод данных в систему электронного документооборота "Деканат".</text:p>
          </table:table-cell>
          <table:table-cell office:value-type="string" table:style-name="ce71">
            <text:p>ооо, ит</text:p>
          </table:table-cell>
          <table:table-cell table:number-columns-repeated="16380"/>
        </table:table-row>
        <table:table-row table:number-rows-repeated="12" table:style-name="ro47">
          <table:table-cell/>
          <table:table-cell table:style-name="ce57"/>
          <table:table-cell table:style-name="ce63"/>
          <table:table-cell table:number-columns-repeated="16381" table:style-name="ce57"/>
        </table:table-row>
        <table:table-row table:number-rows-repeated="20" table:style-name="ro47">
          <table:table-cell table:number-columns-repeated="2"/>
          <table:table-cell table:style-name="ce63"/>
          <table:table-cell table:number-columns-repeated="16381"/>
        </table:table-row>
        <table:table-row table:number-rows-repeated="19" table:style-name="ro47">
          <table:table-cell table:number-columns-repeated="2"/>
          <table:table-cell table:style-name="ce61"/>
          <table:table-cell table:number-columns-repeated="16381"/>
        </table:table-row>
        <table:table-row table:number-rows-repeated="2" table:style-name="ro47">
          <table:table-cell table:number-columns-repeated="2"/>
          <table:table-cell table:style-name="ce62"/>
          <table:table-cell table:number-columns-repeated="16381"/>
        </table:table-row>
        <table:table-row table:number-rows-repeated="21" table:style-name="ro47">
          <table:table-cell table:number-columns-repeated="2"/>
          <table:table-cell table:style-name="ce59"/>
          <table:table-cell table:number-columns-repeated="16381"/>
        </table:table-row>
        <table:table-row table:number-rows-repeated="25" table:style-name="ro47">
          <table:table-cell table:number-columns-repeated="2"/>
          <table:table-cell table:style-name="ce60"/>
          <table:table-cell table:number-columns-repeated="16381"/>
        </table:table-row>
        <table:table-row table:style-name="ro47">
          <table:table-cell table:number-columns-repeated="2"/>
          <table:table-cell table:style-name="ce62"/>
          <table:table-cell table:number-columns-repeated="16381"/>
        </table:table-row>
        <table:table-row table:number-rows-repeated="35" table:style-name="ro47">
          <table:table-cell table:number-columns-repeated="2"/>
          <table:table-cell table:style-name="ce61"/>
          <table:table-cell table:number-columns-repeated="16381"/>
        </table:table-row>
        <table:table-row table:style-name="ro47">
          <table:table-cell table:number-columns-repeated="2"/>
          <table:table-cell table:style-name="ce62"/>
          <table:table-cell table:number-columns-repeated="16381"/>
        </table:table-row>
        <table:table-row table:number-rows-repeated="5" table:style-name="ro47">
          <table:table-cell table:number-columns-repeated="2"/>
          <table:table-cell table:style-name="ce61"/>
          <table:table-cell table:number-columns-repeated="16381"/>
        </table:table-row>
        <table:table-row table:style-name="ro47">
          <table:table-cell table:number-columns-repeated="2"/>
          <table:table-cell table:style-name="ce62"/>
          <table:table-cell table:number-columns-repeated="16381"/>
        </table:table-row>
        <table:table-row table:number-rows-repeated="3" table:style-name="ro47">
          <table:table-cell table:number-columns-repeated="2"/>
          <table:table-cell table:style-name="ce61"/>
          <table:table-cell table:number-columns-repeated="16381"/>
        </table:table-row>
        <table:table-row table:number-rows-repeated="21" table:style-name="ro47">
          <table:table-cell table:number-columns-repeated="2"/>
          <table:table-cell table:style-name="ce60"/>
          <table:table-cell table:number-columns-repeated="16381"/>
        </table:table-row>
        <table:table-row table:number-rows-repeated="6" table:style-name="ro47">
          <table:table-cell table:number-columns-repeated="2"/>
          <table:table-cell table:style-name="ce59"/>
          <table:table-cell table:number-columns-repeated="16381"/>
        </table:table-row>
        <table:table-row table:number-rows-repeated="11" table:style-name="ro47">
          <table:table-cell table:number-columns-repeated="2"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3" table:style-name="ce57">
            <text:p>38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4" table:style-name="ce57">
            <text:p>38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5" table:style-name="ce57">
            <text:p>38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6" table:style-name="ce57">
            <text:p>38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7" table:style-name="ce57">
            <text:p>38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8" table:style-name="ce57">
            <text:p>38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89" table:style-name="ce57">
            <text:p>38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0" table:style-name="ce57">
            <text:p>39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1" table:style-name="ce57">
            <text:p>39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2" table:style-name="ce57">
            <text:p>39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3" table:style-name="ce57">
            <text:p>39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4" table:style-name="ce57">
            <text:p>39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5" table:style-name="ce57">
            <text:p>39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6" table:style-name="ce57">
            <text:p>39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7" table:style-name="ce57">
            <text:p>39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8" table:style-name="ce57">
            <text:p>39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399" table:style-name="ce57">
            <text:p>39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0" table:style-name="ce57">
            <text:p>40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1" table:style-name="ce57">
            <text:p>40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2" table:style-name="ce57">
            <text:p>40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3" table:style-name="ce57">
            <text:p>40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4" table:style-name="ce57">
            <text:p>40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5" table:style-name="ce57">
            <text:p>40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6" table:style-name="ce57">
            <text:p>40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7" table:style-name="ce57">
            <text:p>40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8" table:style-name="ce57">
            <text:p>40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09" table:style-name="ce57">
            <text:p>40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0" table:style-name="ce57">
            <text:p>41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1" table:style-name="ce57">
            <text:p>41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2" table:style-name="ce57">
            <text:p>41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3" table:style-name="ce57">
            <text:p>41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4" table:style-name="ce57">
            <text:p>41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5" table:style-name="ce57">
            <text:p>41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6" table:style-name="ce57">
            <text:p>41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7" table:style-name="ce57">
            <text:p>41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8" table:style-name="ce57">
            <text:p>41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19" table:style-name="ce57">
            <text:p>41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0" table:style-name="ce57">
            <text:p>42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1" table:style-name="ce57">
            <text:p>42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2" table:style-name="ce57">
            <text:p>42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3" table:style-name="ce57">
            <text:p>42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4" table:style-name="ce57">
            <text:p>42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5" table:style-name="ce57">
            <text:p>42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6" table:style-name="ce57">
            <text:p>42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7" table:style-name="ce57">
            <text:p>42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8" table:style-name="ce57">
            <text:p>42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29" table:style-name="ce57">
            <text:p>42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0" table:style-name="ce57">
            <text:p>43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1" table:style-name="ce57">
            <text:p>43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2" table:style-name="ce57">
            <text:p>43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3" table:style-name="ce57">
            <text:p>43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4" table:style-name="ce57">
            <text:p>43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5" table:style-name="ce57">
            <text:p>43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6" table:style-name="ce57">
            <text:p>43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7" table:style-name="ce57">
            <text:p>43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8" table:style-name="ce57">
            <text:p>43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39" table:style-name="ce57">
            <text:p>43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0" table:style-name="ce57">
            <text:p>44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1" table:style-name="ce57">
            <text:p>44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2" table:style-name="ce57">
            <text:p>44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3" table:style-name="ce57">
            <text:p>44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4" table:style-name="ce57">
            <text:p>44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5" table:style-name="ce57">
            <text:p>44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6" table:style-name="ce57">
            <text:p>44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7" table:style-name="ce57">
            <text:p>44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8" table:style-name="ce57">
            <text:p>44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49" table:style-name="ce57">
            <text:p>44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0" table:style-name="ce57">
            <text:p>45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1" table:style-name="ce57">
            <text:p>45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2" table:style-name="ce57">
            <text:p>45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3" table:style-name="ce57">
            <text:p>45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4" table:style-name="ce57">
            <text:p>45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5" table:style-name="ce57">
            <text:p>45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6" table:style-name="ce57">
            <text:p>45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7" table:style-name="ce57">
            <text:p>45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8" table:style-name="ce57">
            <text:p>45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59" table:style-name="ce57">
            <text:p>45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0" table:style-name="ce57">
            <text:p>46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1" table:style-name="ce57">
            <text:p>46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2" table:style-name="ce57">
            <text:p>46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3" table:style-name="ce57">
            <text:p>46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4" table:style-name="ce57">
            <text:p>46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5" table:style-name="ce57">
            <text:p>46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6" table:style-name="ce57">
            <text:p>46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7" table:style-name="ce57">
            <text:p>46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8" table:style-name="ce57">
            <text:p>46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69" table:style-name="ce57">
            <text:p>46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0" table:style-name="ce57">
            <text:p>47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1" table:style-name="ce57">
            <text:p>47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2" table:style-name="ce57">
            <text:p>47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3" table:style-name="ce57">
            <text:p>47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4" table:style-name="ce57">
            <text:p>47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5" table:style-name="ce57">
            <text:p>47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6" table:style-name="ce57">
            <text:p>47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7" table:style-name="ce57">
            <text:p>47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8" table:style-name="ce57">
            <text:p>47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79" table:style-name="ce57">
            <text:p>47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0" table:style-name="ce57">
            <text:p>48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1" table:style-name="ce57">
            <text:p>48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2" table:style-name="ce57">
            <text:p>48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3" table:style-name="ce57">
            <text:p>48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4" table:style-name="ce57">
            <text:p>48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5" table:style-name="ce57">
            <text:p>48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6" table:style-name="ce57">
            <text:p>48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7" table:style-name="ce57">
            <text:p>48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8" table:style-name="ce57">
            <text:p>48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89" table:style-name="ce57">
            <text:p>48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0" table:style-name="ce57">
            <text:p>49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1" table:style-name="ce57">
            <text:p>49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2" table:style-name="ce57">
            <text:p>49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3" table:style-name="ce57">
            <text:p>49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4" table:style-name="ce57">
            <text:p>49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5" table:style-name="ce57">
            <text:p>49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6" table:style-name="ce57">
            <text:p>49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7" table:style-name="ce57">
            <text:p>49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8" table:style-name="ce57">
            <text:p>49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499" table:style-name="ce57">
            <text:p>49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0" table:style-name="ce57">
            <text:p>50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1" table:style-name="ce57">
            <text:p>50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2" table:style-name="ce57">
            <text:p>50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3" table:style-name="ce57">
            <text:p>50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4" table:style-name="ce57">
            <text:p>50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5" table:style-name="ce57">
            <text:p>50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6" table:style-name="ce57">
            <text:p>50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7" table:style-name="ce57">
            <text:p>50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8" table:style-name="ce57">
            <text:p>50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09" table:style-name="ce57">
            <text:p>50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0" table:style-name="ce57">
            <text:p>51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1" table:style-name="ce57">
            <text:p>51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2" table:style-name="ce57">
            <text:p>51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3" table:style-name="ce57">
            <text:p>51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4" table:style-name="ce57">
            <text:p>51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5" table:style-name="ce57">
            <text:p>51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6" table:style-name="ce57">
            <text:p>51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7" table:style-name="ce57">
            <text:p>51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8" table:style-name="ce57">
            <text:p>51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19" table:style-name="ce57">
            <text:p>51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0" table:style-name="ce57">
            <text:p>52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1" table:style-name="ce57">
            <text:p>52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2" table:style-name="ce57">
            <text:p>52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3" table:style-name="ce57">
            <text:p>52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4" table:style-name="ce57">
            <text:p>52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5" table:style-name="ce57">
            <text:p>52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6" table:style-name="ce57">
            <text:p>52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7" table:style-name="ce57">
            <text:p>52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8" table:style-name="ce57">
            <text:p>52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29" table:style-name="ce57">
            <text:p>52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0" table:style-name="ce57">
            <text:p>53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1" table:style-name="ce57">
            <text:p>53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2" table:style-name="ce57">
            <text:p>53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3" table:style-name="ce57">
            <text:p>53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4" table:style-name="ce57">
            <text:p>53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5" table:style-name="ce57">
            <text:p>53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6" table:style-name="ce57">
            <text:p>53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7" table:style-name="ce57">
            <text:p>53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8" table:style-name="ce57">
            <text:p>53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39" table:style-name="ce57">
            <text:p>53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0" table:style-name="ce57">
            <text:p>54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1" table:style-name="ce57">
            <text:p>54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2" table:style-name="ce57">
            <text:p>54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3" table:style-name="ce57">
            <text:p>54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4" table:style-name="ce57">
            <text:p>54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5" table:style-name="ce57">
            <text:p>54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6" table:style-name="ce57">
            <text:p>54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7" table:style-name="ce57">
            <text:p>54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8" table:style-name="ce57">
            <text:p>54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49" table:style-name="ce57">
            <text:p>54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0" table:style-name="ce57">
            <text:p>55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1" table:style-name="ce57">
            <text:p>55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2" table:style-name="ce57">
            <text:p>55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3" table:style-name="ce57">
            <text:p>55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4" table:style-name="ce57">
            <text:p>55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5" table:style-name="ce57">
            <text:p>55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6" table:style-name="ce57">
            <text:p>55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7" table:style-name="ce57">
            <text:p>55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8" table:style-name="ce57">
            <text:p>55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59" table:style-name="ce57">
            <text:p>55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0" table:style-name="ce57">
            <text:p>56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1" table:style-name="ce57">
            <text:p>56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2" table:style-name="ce57">
            <text:p>56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3" table:style-name="ce57">
            <text:p>56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4" table:style-name="ce57">
            <text:p>56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5" table:style-name="ce57">
            <text:p>56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6" table:style-name="ce57">
            <text:p>56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7" table:style-name="ce57">
            <text:p>56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8" table:style-name="ce57">
            <text:p>56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69" table:style-name="ce57">
            <text:p>56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0" table:style-name="ce57">
            <text:p>57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1" table:style-name="ce57">
            <text:p>57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2" table:style-name="ce57">
            <text:p>57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3" table:style-name="ce57">
            <text:p>57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4" table:style-name="ce57">
            <text:p>57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5" table:style-name="ce57">
            <text:p>57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6" table:style-name="ce57">
            <text:p>57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7" table:style-name="ce57">
            <text:p>577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8" table:style-name="ce57">
            <text:p>578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79" table:style-name="ce57">
            <text:p>579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0" table:style-name="ce57">
            <text:p>580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1" table:style-name="ce57">
            <text:p>581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2" table:style-name="ce57">
            <text:p>582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3" table:style-name="ce57">
            <text:p>583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4" table:style-name="ce57">
            <text:p>584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5" table:style-name="ce57">
            <text:p>585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6" table:style-name="ce57">
            <text:p>586</text:p>
          </table:table-cell>
          <table:table-cell table:style-name="ce57"/>
          <table:table-cell table:style-name="ce59"/>
          <table:table-cell table:number-columns-repeated="16381"/>
        </table:table-row>
        <table:table-row table:style-name="ro47">
          <table:table-cell office:value-type="float" office:value="587" table:style-name="ce57">
            <text:p>587</text:p>
          </table:table-cell>
          <table:table-cell table:style-name="ce57"/>
          <table:table-cell table:style-name="ce59"/>
          <table:table-cell table:number-columns-repeated="16381"/>
        </table:table-row>
        <table:table-row table:number-rows-repeated="8" table:style-name="ro47">
          <table:table-cell table:number-columns-repeated="2" table:style-name="ce57"/>
          <table:table-cell table:style-name="ce59"/>
          <table:table-cell table:number-columns-repeated="16381"/>
        </table:table-row>
        <table:table-row table:style-name="ro47">
          <table:table-cell table:number-columns-repeated="2"/>
          <table:table-cell table:style-name="ce59"/>
          <table:table-cell table:number-columns-repeated="16381"/>
        </table:table-row>
        <table:table-row table:number-rows-repeated="1047951" table:style-name="ro47">
          <table:table-cell table:number-columns-repeated="16384"/>
        </table:table-row>
      </table:table>
      <table:table table:name="#Кафедра" table:style-name="ta2">
        <table:table-column table:style-name="co30" table:default-cell-style-name="ce11"/>
        <table:table-column table:style-name="co31" table:default-cell-style-name="ce11"/>
        <table:table-column table:style-name="co32" table:default-cell-style-name="ce88"/>
        <table:table-column table:style-name="co33" table:default-cell-style-name="ce87"/>
        <table:table-column table:style-name="co34" table:default-cell-style-name="ce11"/>
        <table:table-column table:style-name="co1" table:number-columns-repeated="16379" table:default-cell-style-name="ce11"/>
        <table:table-row table:style-name="ro59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72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рганизация учебно-воспитательной работы по подготовке специалистов<text:s/></text:p>
          </table:table-cell>
          <table:table-cell office:value-type="string" table:style-name="ce71">
            <text:p>Ф, Р, УЧ, ИС, МДО, ВД, ЗВ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2" table:style-name="ce57">
            <text:p>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ение <text:s/>учебно-воспитательной работы по подготовке специалистов<text:s/></text:p>
          </table:table-cell>
          <table:table-cell office:value-type="string" table:style-name="ce71">
            <text:p>Ф, Р, УЧ, ИС, МДО, ВД, ЗВ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3" table:style-name="ce57">
            <text:p>3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рганизация воспитательной работы по подготовке специалистов<text:s/></text:p>
          </table:table-cell>
          <table:table-cell office:value-type="string" table:style-name="ce71">
            <text:p>Ф, Р, УЧ, ИС, МДО, ВД, ЗВ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4" table:style-name="ce57">
            <text:p>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ение воспитательной работы по подготовке специалистов<text:s/></text:p>
          </table:table-cell>
          <table:table-cell office:value-type="string" table:style-name="ce71">
            <text:p>Ф, Р, УЧ, ИС, МДО, ВД, ЗВ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рганизация научных исследований среди студентов</text:p>
          </table:table-cell>
          <table:table-cell office:value-type="string" table:style-name="ce71">
            <text:p>Ф, Р, УЧ, ИС, МДО, ВД, ЗВДО, КОУ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6" table:style-name="ce57">
            <text:p>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ение научных исследований среди студентов</text:p>
          </table:table-cell>
          <table:table-cell office:value-type="string" table:style-name="ce71">
            <text:p>Ф, Р, УЧ, ИС, МДО, ВД, ЗВДО, КОУ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7" table:style-name="ce57">
            <text:p>7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рганизация научных исследований среди сотрудников</text:p>
          </table:table-cell>
          <table:table-cell office:value-type="string" table:style-name="ce71">
            <text:p>Ф, Р, УЧ, ИС, МДО, ВД, ЗВДО, КОУ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8" table:style-name="ce57">
            <text:p>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ение научных исследований среди сотрудников</text:p>
          </table:table-cell>
          <table:table-cell office:value-type="string" table:style-name="ce71">
            <text:p>Ф, Р, УЧ, ИС, МДО, ВД, ЗВДО, КОУ, АД, У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9" table:style-name="ce57">
            <text:p>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научно-педагогических кадров<text:s/></text:p>
          </table:table-cell>
          <table:table-cell office:value-type="string" table:style-name="ce71">
            <text:p>Ф, Р, УЧ, ИС, МДО, ВД, ЗВДО, КОУ, АД, У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string" table:style-name="ce57">
            <text:p>9а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Заявка кафедры на аспиранта</text:p>
          </table:table-cell>
          <table:table-cell office:value-type="string" table:style-name="ce71">
            <text:p>АД</text:p>
          </table:table-cell>
          <table:table-cell table:style-name="ce57"/>
          <table:table-cell table:number-columns-repeated="16379"/>
        </table:table-row>
        <table:table-row table:style-name="ro61">
          <table:table-cell office:value-type="string" table:style-name="ce57">
            <text:p>9б</text:p>
          </table:table-cell>
          <table:table-cell office:value-type="string" table:style-name="ce57">
            <text:p>К</text:p>
          </table:table-cell>
          <table:table-cell office:value-type="string" table:style-name="ce82">
            <text:p>Согласованием вопросов по целевой аспирантуре с принимающими вузами занимаются заинтересованные кафедры</text:p>
          </table:table-cell>
          <table:table-cell office:value-type="string" table:style-name="ce71">
            <text:p>ад, со</text:p>
          </table:table-cell>
          <table:table-cell table:style-name="ce57"/>
          <table:table-cell table:number-columns-repeated="16379"/>
        </table:table-row>
        <table:table-row table:style-name="ro60">
          <table:table-cell office:value-type="string" table:style-name="ce57">
            <text:p>9в</text:p>
          </table:table-cell>
          <table:table-cell office:value-type="string" table:style-name="ce57">
            <text:p>К</text:p>
          </table:table-cell>
          <table:table-cell office:value-type="string" table:style-name="ce82">
            <text:p>Соискатели ученых степеней вносятся в план на весь срок прикрепления по ходатайству кафедры</text:p>
          </table:table-cell>
          <table:table-cell office:value-type="string" table:style-name="ce71">
            <text:p>ад, со</text:p>
          </table:table-cell>
          <table:table-cell table:style-name="ce57"/>
          <table:table-cell table:number-columns-repeated="16379"/>
        </table:table-row>
        <table:table-row table:style-name="ro63">
          <table:table-cell office:value-type="string" table:style-name="ce57">
            <text:p>9г</text:p>
          </table:table-cell>
          <table:table-cell office:value-type="string" table:style-name="ce57">
            <text:p>К</text:p>
          </table:table-cell>
          <table:table-cell office:value-type="string" table:style-name="ce82">
            <text:p>Заведующий кафедрой определяет наиболее целесообразные виды и объемы учебной нагрузки для педагогической практики аспирантов на каждый учебный год</text:p>
          </table:table-cell>
          <table:table-cell office:value-type="string" table:style-name="ce71">
            <text:p>ад</text:p>
          </table:table-cell>
          <table:table-cell table:style-name="ce57"/>
          <table:table-cell table:number-columns-repeated="16379"/>
        </table:table-row>
        <table:table-row table:style-name="ro63">
          <table:table-cell office:value-type="string" table:style-name="ce57">
            <text:p>9д</text:p>
          </table:table-cell>
          <table:table-cell office:value-type="string" table:style-name="ce57">
            <text:p>К</text:p>
          </table:table-cell>
          <table:table-cell office:value-type="string" table:style-name="ce82">
            <text:p>Планирование учебной нагрузки, ее контроль и разработку расписания занятий студентов осуществляют соответствующие кафедры совместно с деканатом <text:s/>факультета дистанционного обучения</text:p>
          </table:table-cell>
          <table:table-cell office:value-type="string" table:style-name="ce71">
            <text:p>звдо</text:p>
          </table:table-cell>
          <table:table-cell table:style-name="ce57"/>
          <table:table-cell table:number-columns-repeated="16379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вышение квалификации <text:s/>научно-педагогических кадров<text:s/></text:p>
          </table:table-cell>
          <table:table-cell office:value-type="string" table:style-name="ce71">
            <text:p>Ф, Р, УЧ, ИС, МДО, ВД, ЗВДО, КОУ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1" table:style-name="ce89">
            <text:p>11</text:p>
          </table:table-cell>
          <table:table-cell office:value-type="string" table:style-name="ce89">
            <text:p>К</text:p>
          </table:table-cell>
          <table:table-cell office:value-type="string" table:style-name="ce91">
            <text:p>Подчиняется ректору</text:p>
          </table:table-cell>
          <table:table-cell office:value-type="string" table:style-name="ce90">
            <text:p>Р</text:p>
          </table:table-cell>
          <table:table-cell office:value-type="string" table:style-name="ce89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2" table:style-name="ce89">
            <text:p>12</text:p>
          </table:table-cell>
          <table:table-cell office:value-type="string" table:style-name="ce89">
            <text:p>К</text:p>
          </table:table-cell>
          <table:table-cell office:value-type="string" table:style-name="ce91">
            <text:p>Подчиняется деканату</text:p>
          </table:table-cell>
          <table:table-cell office:value-type="string" table:style-name="ce90">
            <text:p>Ф</text:p>
          </table:table-cell>
          <table:table-cell office:value-type="string" table:style-name="ce89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3" table:style-name="ce57">
            <text:p>13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Выполняет учебную работу</text:p>
          </table:table-cell>
          <table:table-cell office:value-type="string" table:style-name="ce71">
            <text:p>УЧ, 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4" table:style-name="ce57">
            <text:p>14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Выполняет методическую работу</text:p>
          </table:table-cell>
          <table:table-cell office:value-type="string" table:style-name="ce71">
            <text:p>УЧ, И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5" table:style-name="ce57">
            <text:p>15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существление руководства курсовыми работами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2">
          <table:table-cell office:value-type="float" office:value="16" table:style-name="ce57">
            <text:p>16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существление руководства дипломными работами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7" table:style-name="ce57">
            <text:p>17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существление проведения учебной практики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8" table:style-name="ce57">
            <text:p>18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существление проведения производственной практики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19" table:style-name="ce57">
            <text:p>19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существление проведения преддипломной практики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20" table:style-name="ce57">
            <text:p>2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рганизация защиты отчетов по практике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21" table:style-name="ce57">
            <text:p>21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роведение итоговой государственной аттестации студентов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22" table:style-name="ce57">
            <text:p>22</text:p>
          </table:table-cell>
          <table:table-cell office:value-type="string" table:style-name="ce57">
            <text:p>К</text:p>
          </table:table-cell>
          <table:table-cell office:value-type="string" table:style-name="ce80">
            <text:p>заведующий возглавляет кафедру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23" table:style-name="ce57">
            <text:p>23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осуществляет организацию всеми направления деятельности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24" table:style-name="ce57">
            <text:p>24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осуществляет рукодство всеми направления деятельности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25" table:style-name="ce57">
            <text:p>25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несет полную ответственность за качество выполнения задач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26" table:style-name="ce57">
            <text:p>26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несет полную ответственность за своевременность выполнения задач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27" table:style-name="ce57">
            <text:p>27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несет полную ответственность за реализацию плана задач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28" table:style-name="ce57">
            <text:p>28</text:p>
          </table:table-cell>
          <table:table-cell office:value-type="string" table:style-name="ce57">
            <text:p>К</text:p>
          </table:table-cell>
          <table:table-cell office:value-type="string" table:style-name="ce80">
            <text:p>Заведующий может делегировать обязанности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29" table:style-name="ce57">
            <text:p>29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Сотрудники проходят конкурсный отбор</text:p>
          </table:table-cell>
          <table:table-cell office:value-type="string" table:style-name="ce71">
            <text:p>Р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30" table:style-name="ce57">
            <text:p>30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доведение до сведения сотрудников штатного расписания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">
          <table:table-cell office:value-type="float" office:value="31" table:style-name="ce57">
            <text:p>31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лан работы кафедры составляется каждый год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15">
          <table:table-cell office:value-type="float" office:value="32" table:style-name="ce57">
            <text:p>32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лан работы кафедры включает включает проведение учебной, учебно-методической, организационно-методической и научно-исследовательской работы, а также воспитательной работы со студентами и повышение профессиональной квалификации преподавателей кафедры.<text:s/>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33" table:style-name="ce57">
            <text:p>3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изучение, обобщение и распространение опыта работы лучших преподавателей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34" table:style-name="ce57">
            <text:p>3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казание методической помощи начинающим преподавателям в овладении педагогическим мастерством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35" table:style-name="ce57">
            <text:p>3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оведение и обсуждение на кафедре взаимопосещений учебных занятий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36" table:style-name="ce57">
            <text:p>3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нятие мер, предупреждающих срывы занятий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37" table:style-name="ce57">
            <text:p>3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беспечение высокого теоретического и методического уровня преподавания дисциплин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38" table:style-name="ce57">
            <text:p>3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недрение новых технологий обучения</text:p>
          </table:table-cell>
          <table:table-cell office:value-type="string" table:style-name="ce71">
            <text:p>М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39" table:style-name="ce57">
            <text:p>3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егулярное проведение и обсуждение на кафедре открытых учебных занятий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40" table:style-name="ce57">
            <text:p>4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использование различных форм контроля учебной деятельности студентов</text:p>
          </table:table-cell>
          <table:table-cell office:value-type="string" table:style-name="ce71">
            <text:p>Ф, МДО, ЗВ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41" table:style-name="ce57">
            <text:p>4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анализ результатов текущего контроля и промежуточной аттестации студентов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42" table:style-name="ce57">
            <text:p>4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уководство самостоятельной работой студентов</text:p>
          </table:table-cell>
          <table:table-cell office:value-type="string" table:style-name="ce71">
            <text:p>М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43" table:style-name="ce57">
            <text:p>4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назначение консультаций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44" table:style-name="ce57">
            <text:p>4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тверждение графика консультаций заведующим кафедрой<text:s/>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45" table:style-name="ce57">
            <text:p>4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азмещение <text:s/>графика консультаций <text:s/>на доске объявлений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46" table:style-name="ce57">
            <text:p>4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необходимых для учебного процесса рабочих программ учебных курсов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47" table:style-name="ce57">
            <text:p>4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необходимых для учебного процесса методических пособий, указаний и рекомендаций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48" table:style-name="ce57">
            <text:p>4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необходимых для учебного процесса материалов для проведения текущего контроля и промежуточной аттестации студентов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49" table:style-name="ce57">
            <text:p>4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необходимых для учебного процесса самостоятельной и индивидуальной работы студентов материалов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50" table:style-name="ce57">
            <text:p>5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необходимых для учебного процесса материалов по выполнению курсовых и дипломных работ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51" table:style-name="ce57">
            <text:p>5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дготовка учебников, учебных пособий, учебно-методических комплексов, курсов лекций, хрестоматий и других руководств и наглядных пособий для студентов всех форм обучения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52" table:style-name="ce57">
            <text:p>5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оведение научных исследований по теоретическим и прикладным проблемам по профилю кафедры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53" table:style-name="ce57">
            <text:p>5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ецензирование научных работ членов кафедры, соискателей извне, написание заключения для опубликования научно-исследовательских работ</text:p>
          </table:table-cell>
          <table:table-cell office:value-type="string" table:style-name="ce71">
            <text:p>у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54" table:style-name="ce57">
            <text:p>5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бсуждение законченных диссертационных работ и принятие решения о рекомендации их к защите</text:p>
          </table:table-cell>
          <table:table-cell office:value-type="string" table:style-name="ce71">
            <text:p>у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55" table:style-name="ce57">
            <text:p>5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ецензирование представленных к защите диссертаций, выполненных вне кафедры и присланных на отзыв на факультет как в ведущую организацию по соответствующей научной специальности</text:p>
          </table:table-cell>
          <table:table-cell office:value-type="string" table:style-name="ce71">
            <text:p>у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56" table:style-name="ce57">
            <text:p>5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едение научно-исследовательской работы со студентами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57" table:style-name="ce57">
            <text:p>5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беспечение подготовки студентов к итоговой государственной аттестации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58" table:style-name="ce57">
            <text:p>5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рганизация предзащиты выпускных квалификационных работ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59" table:style-name="ce57">
            <text:p>5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яет в установленном порядке консультирование студентов, аспирантов, докторантов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73">
          <table:table-cell office:value-type="float" office:value="60" table:style-name="ce57">
            <text:p>6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яет в установленном порядке консультирование обучающихся по программам профессиональной переподготовки специалистов с высшим образованием (программам дополнительного образования) по преподаваемым дисциплинам и курсам в объеме, определяемом действующими нормативами учебной нагрузки</text:p>
          </table:table-cell>
          <table:table-cell office:value-type="string" table:style-name="ce71">
            <text:p>звд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61" table:style-name="ce57">
            <text:p>6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рганизует внеаудиторную работу студентов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62" table:style-name="ce57">
            <text:p>6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егулярно контролирует ход <text:s text:c="2"/>самостоятельной <text:s/>работ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63" table:style-name="ce57">
            <text:p>6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полнение <text:s/>домашних заданий, курсовых работ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64" table:style-name="ce57">
            <text:p>6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яет научное и методическое руководство выполнением выпускных квалификационных работ и организует их рецензирование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65" table:style-name="ce57">
            <text:p>6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станавливает в целях проведения практики прямые связи с организациями и учреждениями<text:s/></text:p>
          </table:table-cell>
          <table:table-cell office:value-type="string" table:style-name="ce71">
            <text:p>с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66" table:style-name="ce57">
            <text:p>6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едставлять руководству факультета предложения о внесении изменений в штатное расписание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67" table:style-name="ce57">
            <text:p>6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еме, увольнениях и перемещениях сотрудников кафедры, их поощрении и наказании</text:p>
          </table:table-cell>
          <table:table-cell office:value-type="string" table:style-name="ce71">
            <text:p>ф, 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68" table:style-name="ce57">
            <text:p>6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составлять рабочие учебные планы<text:s/>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69" table:style-name="ce57">
            <text:p>6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абочие программы дисциплин<text:s/>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70" table:style-name="ce57">
            <text:p>7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едставлять их на рассмотрение методологического отдела и ректора</text:p>
          </table:table-cell>
          <table:table-cell office:value-type="string" table:style-name="ce71">
            <text:p>уч, р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71" table:style-name="ce57">
            <text:p>7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ходить с представлением в учебный отдел об отчислении неуспевающих студентов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72" table:style-name="ce57">
            <text:p>7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ходатайствовать о поощрении особо отличившихся студентов, преподавателей и сотрудников</text:p>
          </table:table-cell>
          <table:table-cell office:value-type="string" table:style-name="ce71">
            <text:p>ооо, р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73" table:style-name="ce57">
            <text:p>7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оводить анализ содержания и качества преподавания всех дисциплин специальностей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74" table:style-name="ce57">
            <text:p>7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азрабатывать предложения по повышению заинтересованности студентов в учебе, их стремления к получению знаний, умений и навыков</text:p>
          </table:table-cell>
          <table:table-cell office:value-type="string" table:style-name="ce71">
            <text:p>ооо, фэд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75" table:style-name="ce57">
            <text:p>7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овать в разработке и согласовании проектов инструкций, положений и других внутренних нормативных документов по вопросам деятельности кафедры, факультета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76" table:style-name="ce57">
            <text:p>7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влекать по согласованию с руководством факультета сотрудников других подразделений и сторонних организаций к участию в работе кафедры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77" table:style-name="ce57">
            <text:p>7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едставлять факультет во внешних организациях по вопросам деятельности кафедры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78" table:style-name="ce57">
            <text:p>7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Сотрудники кафедры имеют право разрабатывать и предлагать выпускающей кафедре по соответствующей ей специальности новые курсы по выбору студента или факультативные дисциплины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4">
          <table:table-cell office:value-type="float" office:value="79" table:style-name="ce57">
            <text:p>79</text:p>
          </table:table-cell>
          <table:table-cell office:value-type="string" table:style-name="ce57">
            <text:p>К</text:p>
          </table:table-cell>
          <table:table-cell office:value-type="string" table:style-name="ce79">
            <text:p>Кафедра обязана иметь полное представление о требованиях к уровню подготовки выпускника по составу знаний, умений и навыков по профилю направления (специальности) или учебной дисциплины, обеспечиваемой кафедрой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80" table:style-name="ce57">
            <text:p>8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беспечивать высокую эффективность всех направлений своей деятельности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81" table:style-name="ce57">
            <text:p>8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не допускать нарушений Правил внутреннего трудового распорядка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82" table:style-name="ce57">
            <text:p>8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соблюдать трудовую дисциплину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83" table:style-name="ce57">
            <text:p>8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полнять должностные обязанности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84" table:style-name="ce57">
            <text:p>8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полнять индивидуальные планы работы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85" table:style-name="ce57">
            <text:p>85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выполнять поручения заведующего кафедрой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86" table:style-name="ce57">
            <text:p>8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овать в общих мероприятиях кафедры, факультета, университета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87" table:style-name="ce57">
            <text:p>8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пускающая кафедра несет ответственность за качество подготовки специалистов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88" table:style-name="ce57">
            <text:p>8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пускающая кафедра (вместе с деканом) осуществляет разработку учебного плана и учебных программ подготовки специалистов по профилю выпускающей кафедры</text:p>
          </table:table-cell>
          <table:table-cell office:value-type="string" table:style-name="ce71">
            <text:p>уч, ф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89" table:style-name="ce57">
            <text:p>8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формирует контингент студентов соответствующей своей специальности</text:p>
          </table:table-cell>
          <table:table-cell office:value-type="string" table:style-name="ce71">
            <text:p>пк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90" table:style-name="ce57">
            <text:p>9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контролирует содержание учебных планов обучения, осуществляемого кафедрами естественно-научных и общепрофессиональных дисциплин при подготовке специалистов по профилю выпускающей кафедры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91" table:style-name="ce57">
            <text:p>9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нимает участие в повышении квалификации и переподготовке кадров по профилю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3">
          <table:table-cell office:value-type="float" office:value="92" table:style-name="ce57">
            <text:p>92</text:p>
          </table:table-cell>
          <table:table-cell office:value-type="string" table:style-name="ce57">
            <text:p>К</text:p>
          </table:table-cell>
          <table:table-cell office:value-type="string" table:style-name="ce78">
            <text:p>Завкаф обязан приобрести педагогический опыт в процессе работы в данной должности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93" table:style-name="ce57">
            <text:p>93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лично отвечает за соответствие программ учебных курсов, созданных сотрудниками кафедры, названию и профилю данной кафедры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74">
          <table:table-cell office:value-type="float" office:value="94" table:style-name="ce57">
            <text:p>94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инструктирование и контроль сотрудников кафедры за правильным составлением программы курса (ее структуры, концептуальной последовательности, почасовых затрат на каждый раздел, соответствия программы последним достижениям науки, грамотное составление списка литературы и т.д.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73">
          <table:table-cell office:value-type="float" office:value="95" table:style-name="ce57">
            <text:p>95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инструктирование и контроль сотрудников кафедры за правильным ходом работы прикрепленных к кафедре аспирантов (докторантов) над своими диссертациями: знание требований ВАК, нормативных документов и процедурной стороны вопроса, умение выстроить логику диссертационного исследования и раскрыть содержание проблемы на высоком научном уровне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96" table:style-name="ce57">
            <text:p>96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заведующий кафедрой издает распоряжения по кафедре, обязательные для всех ее преподавателей, сотрудников, студентов, аспирантов и докторантов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97" table:style-name="ce57">
            <text:p>9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кафедра выдвинула на защиту кандидатскую или докторскую диссертацию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98" table:style-name="ce57">
            <text:p>9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новные виды деятельности кафедры обсуждаются на заседаниях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99" table:style-name="ce57">
            <text:p>9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Заседания кафедры проводятся один раз в месяц в соответствии с годовым планом работы в установленные сроки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100" table:style-name="ce57">
            <text:p>10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едложения по повестке дня заседания кафедры могут вноситься любым сотрудником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101" table:style-name="ce57">
            <text:p>10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ешением большинства сотрудников повестка дня может быть изменена, дополнена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102" table:style-name="ce57">
            <text:p>102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По предложению заведующего кафедрой утверждается регламент обсуждения принятых к рассмотрению вопросов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office:value-type="float" office:value="103" table:style-name="ce57">
            <text:p>10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 заседаниях кафедры участвует весь состав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104" table:style-name="ce57">
            <text:p>10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Голосование осуществляется всеми присутствующими на заседании членами кафедры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105" table:style-name="ce57">
            <text:p>10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 голосовании по вопросам рекомендации на должность профессорско-преподавательского состава принимают участие штатные преподаватели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0">
          <table:table-cell office:value-type="float" office:value="106" table:style-name="ce57">
            <text:p>106</text:p>
          </table:table-cell>
          <table:table-cell office:value-type="string" table:style-name="ce57">
            <text:p>К</text:p>
          </table:table-cell>
          <table:table-cell office:value-type="string" table:style-name="ce77">
            <text:p>При равенстве голосов голос заведующего кафедрой является решающим</text:p>
          </table:table-cell>
          <table:table-cell table:style-name="ce71"/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1">
          <table:table-cell office:value-type="float" office:value="107" table:style-name="ce57">
            <text:p>10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На каждом заседании кафедры обязательно ведется протокол, который подписывается заведующим кафедрой и секретарем данного заседания кафедры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3">
          <table:table-cell office:value-type="float" office:value="108" table:style-name="ce57">
            <text:p>10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Содержание, организация и методика выполнения всех видов работ отражаются в документации, которую кафедра ведет и хранит в соответствии с принятой на факультете номенклатурой дел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64">
          <table:table-cell office:value-type="float" office:value="109" table:style-name="ce57">
            <text:p>10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Кафедра должна иметь документацию, отражающую содержание, организацию и методику проведения учебного и научно-исследовательского процесса, перечень которой определяется Инструкцией по делопроизводству высшего учебного заведения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каф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57">
            <text:p>К</text:p>
          </table:table-cell>
          <table:table-cell office:value-type="string" table:style-name="ce69">
            <text:p>ЗАВЕДУЮЩИЙ КАФЕДРОЙ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75">
          <table:table-cell office:value-type="float" office:value="110" table:style-name="ce57">
            <text:p>11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 время отсутствия заведующего кафедрой (болезнь, отпуск, командировка) его обязанности исполняет заместитель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11" table:style-name="ce57">
            <text:p>11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 время отсутствия заведующего кафедрой (болезнь, отпуск, командировка) его обязанности исполняет другое должностное лицо кафедры, назначенное заведующим кафедрой письменным распоряжением по кафедре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1">
          <table:table-cell office:value-type="float" office:value="112" table:style-name="ce57">
            <text:p>11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Завкаф Осуществлять планирование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4">
          <table:table-cell office:value-type="float" office:value="113" table:style-name="ce57">
            <text:p>113</text:p>
          </table:table-cell>
          <table:table-cell office:value-type="string" table:style-name="ce57">
            <text:p>К</text:p>
          </table:table-cell>
          <table:table-cell office:value-type="string" table:style-name="ce71">
            <text:p>Завкаф Осуществлять организацию и контроль учебной, учебно-методической, научно-методической, научной и научно-исследовательской работы кафедры по всем формам получения образования</text:p>
          </table:table-cell>
          <table:table-cell office:value-type="string" table:style-name="ce71">
            <text:p>ф, уч, 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14" table:style-name="ce57">
            <text:p>11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Рассматривать и утверждать на заседаниях кафедры распределение учебной нагрузки между преподавателями, индивидуальные планы работы преподавателей, план работы кафедры</text:p>
          </table:table-cell>
          <table:table-cell office:value-type="string" table:style-name="ce71">
            <text:p>уч, 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15" table:style-name="ce57">
            <text:p>11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существлять контроль качества проведения всех видов учебных занятий преподавателями кафедры и всех форм итогового контроля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16" table:style-name="ce57">
            <text:p>11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Утверждать графики работы преподавателей кафедры и учебно-вспомогательного персонала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17" table:style-name="ce57">
            <text:p>11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Контролировать выполнение индивидуальных планов преподавателей, плана работы кафедры, плана и графика работы учебно-вспомогательного персонала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18" table:style-name="ce57">
            <text:p>11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Контролировать разработку рабочих программ по дисциплинам, закрепленным за кафедрой, и в установленном порядке представлять их к согласованию и утверждению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19" table:style-name="ce57">
            <text:p>11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Читать лекции для студентов по одной или нескольким дисциплинам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20" table:style-name="ce57">
            <text:p>12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оводить контроль качества и количества методического обеспечения дисциплин, читаемых на кафедре. Своевременно организовывать работы по укомплектованию закрепленных за кафедрой курсов необходимыми и достаточными методическими материалами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21" table:style-name="ce57">
            <text:p>12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существлять руководство подготовкой к изданию учебников, учебных пособий, конспектов лекций, методических указаний и другого методического материала по дисциплинам, закрепленным за кафедрой</text:p>
          </table:table-cell>
          <table:table-cell office:value-type="string" table:style-name="ce71">
            <text:p>уч, и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22" table:style-name="ce57">
            <text:p>12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личное участие в научно-методической работе кафедры в составе методической комиссии по специальности, научно-методического совета факультета, института, университета</text:p>
          </table:table-cell>
          <table:table-cell office:value-type="string" table:style-name="ce71">
            <text:p>уч, ф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27">
          <table:table-cell office:value-type="float" office:value="123" table:style-name="ce57">
            <text:p>12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оводить анализ и обсуждение на заседаниях кафедры итогов текущего контроля, экзаменационной сессии, результатов защиты выпускной квалификационной работы и госэкзамена, на основе результатов анализа разрабатывать и реализовывать необходимые мероприятия, направленные на улучшение организации учебного процесса и повышение качества подготовки специалиста</text:p>
          </table:table-cell>
          <table:table-cell office:value-type="string" table:style-name="ce71">
            <text:p>ф, уч, 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24" table:style-name="ce57">
            <text:p>12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существлять подбор и комплектование штатов профессорско-преподавательского состава, научно-исследовательского, учебно-производственного и учебно-вспомогательного персонала кафедры</text:p>
          </table:table-cell>
          <table:table-cell office:value-type="string" table:style-name="ce71">
            <text:p>ооо, Р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25" table:style-name="ce57">
            <text:p>12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беспечивать рациональное распределение обязанностей между ними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26" table:style-name="ce57">
            <text:p>12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способствовать созданию нормального психологического климата в коллективе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27" table:style-name="ce57">
            <text:p>12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ланировать, контролировать и принимать участие в подготовке и повышении квалификации научно-педагогических работников и инженерно-технического персонала кафедры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28" table:style-name="ce57">
            <text:p>12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казывать методическую помощь начинающим преподавателям в овладении педагогическим мастерством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29" table:style-name="ce57">
            <text:p>12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и руководить научно-исследовательской работой по профилю кафедры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1">
          <table:table-cell office:value-type="float" office:value="130" table:style-name="ce57">
            <text:p>13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влекать к научным исследованиям студентов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31" table:style-name="ce57">
            <text:p>13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их участие в конференциях, выставках, конкурсах, олимпиадах, проводимых университетом или другими вузами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32" table:style-name="ce57">
            <text:p>13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оводить работу по защите авторских прав сотрудников кафедры на интеллектуальную собственность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33" table:style-name="ce57">
            <text:p>13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необходимые меры по координации работ с другими кафедрами и научными подразделениями университета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34" table:style-name="ce57">
            <text:p>13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необходимые мероприятия по внедрению результатов НИР в производство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35" table:style-name="ce57">
            <text:p>13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систематическую связь с выпускниками кафедры, а также с предприятиями и учреждениями, в которых они работают, с целью своевременной корректировки учебного процесса на кафедре</text:p>
          </table:table-cell>
          <table:table-cell office:value-type="string" table:style-name="ce71">
            <text:p>с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36" table:style-name="ce57">
            <text:p>13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и постоянно контролировать ведение документации кафедры согласно утвержденной номенклатуре дел кафедры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37" table:style-name="ce57">
            <text:p>13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Своевременно доводить до сведения сотрудников кафедры приказы, распоряжения, решения и другие документы деканата, администрации университета, касающиеся учебной и научной деятельности кафедры, факультета (института), университета и контролировать их исполнение сотрудниками кафедры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38" table:style-name="ce57">
            <text:p>13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Своевременно выполнять виды работ, касающиеся кафедры, указанные в регламенте типовых процедур управления университетом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39" table:style-name="ce57">
            <text:p>13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Контролировать и принимать все необходимые меры по охране труда, промсанитарии и противопожарной безопасности на кафедре с целью обеспечения безопасности работы в учебных, научных помещениях кафедры, полного исключения производственного травматизма и профзаболеваний сотрудников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40" table:style-name="ce57">
            <text:p>14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Издавать в пределах своих полномочий распоряжения по кафедре, регламентирующие её работу, обязательные для исполнения всеми работниками кафедры, её структурными подразделениями и студентами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41" table:style-name="ce57">
            <text:p>14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Участвовать в работе любого структурного подразделения университета, где обсуждаются и решаются вопросы, относящиеся к деятельности кафедры</text:p>
          </table:table-cell>
          <table:table-cell office:value-type="string" table:style-name="ce71">
            <text:p>ВСЁ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42" table:style-name="ce57">
            <text:p>14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Избирать и быть избранным в Ученые советы университета, факультета (института)</text:p>
          </table:table-cell>
          <table:table-cell office:value-type="string" table:style-name="ce71">
            <text:p>у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43" table:style-name="ce57">
            <text:p>14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необходимые корректировки в любые планы работы кафедры и её сотрудников, в рабочие программы и другую учебную документацию с последующим их утверждением в установленном порядке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44" table:style-name="ce57">
            <text:p>14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на рассмотрение кафедры предложения по совершенствованию её учебной, научной и иной деятельности</text:p>
          </table:table-cell>
          <table:table-cell office:value-type="string" table:style-name="ce71">
            <text:p>ф, уч, 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45" table:style-name="ce57">
            <text:p>14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Распределять и перераспределять учебную нагрузку между профессорско-преподавательским составом кафедры в пределах годовой нормы учебной нагрузки с целью рационального использования трудовых ресурсов кафедры при выполнении всех видов деятельности, в том числе, по решению кафедры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6">
          <table:table-cell office:value-type="float" office:value="146" table:style-name="ce57">
            <text:p>14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 определенный период снижать учебную нагрузку тем, кому поручено выполнение важной для кафедры или университета учебно-методической или госбюджетной научно-исследовательской работы или на период защиты диссертации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47" table:style-name="ce57">
            <text:p>14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осещать и контролировать все виды учебных занятий, а также экзамены и зачеты, проводимые преподавателями кафедры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48" table:style-name="ce57">
            <text:p>14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, в случае необходимости, свои предложения по улучшению проведения занятий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49" table:style-name="ce57">
            <text:p>14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значать внештатных заместителей по основным видам работ кафедры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50" table:style-name="ce57">
            <text:p>15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влекать к участию в организации и проведении учебного процесса персонал НИС кафедры в установленном порядке</text:p>
          </table:table-cell>
          <table:table-cell table:style-name="ce71"/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51" table:style-name="ce57">
            <text:p>15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влекать в установленном порядке к выполнению научных исследований профессорско-преподавательский состав и учебно-вспомогательный персонал кафедры, студентов, а также при необходимости - сотрудников других кафедр университета, иных организаций и предприятий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52" table:style-name="ce57">
            <text:p>15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 условиях штатного совместительства лично руководить или заниматься научной деятельностью, финансируемой за счет привлеченных средств предприятий или организаций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53" table:style-name="ce57">
            <text:p>15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Требовать письменные отчеты от сотрудников кафедры по любому виду выполняемой работы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54" table:style-name="ce57">
            <text:p>15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одбирать в установленном порядке кандидатуры сотрудников кафедры и кандидатов в аспиранты и представлять их на утверждение ректору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1">
          <table:table-cell office:value-type="float" office:value="155" table:style-name="ce57">
            <text:p>15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Руководить подготовкой аспирантов и соискателей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56" table:style-name="ce57">
            <text:p>15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к рассмотрению диссертации, представляемые к защите сотрудниками кафедры или (по представлению ректора университета) другими соискателями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57" table:style-name="ce57">
            <text:p>15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едставлять в установленном порядке руководству университета предложения по приему в штат кафедры работников, увольнению и перемещению в должности сотрудников кафедры, моральному и материальному их поощрению, вносить предложения о наложении взыскания на сотрудника вплоть до отстранения его от работы</text:p>
          </table:table-cell>
          <table:table-cell office:value-type="string" table:style-name="ce71">
            <text:p>ооо, р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58" table:style-name="ce57">
            <text:p>15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декану факультета предложения о представлении студентов за успехи в учебе и активное участие в НИРС к различным формам морального и (или) материального поощрения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59" table:style-name="ce57">
            <text:p>15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предложения о наложении взыскания на студента, вплоть до отчисления из университета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60" table:style-name="ce57">
            <text:p>16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ользоваться бесплатно услугами социально-бытовых, лечебных и других структурных подразделений университета в соответствии с уставом университета и коллективным договором</text:p>
          </table:table-cell>
          <table:table-cell office:value-type="string" table:style-name="ce71">
            <text:p>ср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7">
          <table:table-cell office:value-type="float" office:value="161" table:style-name="ce57">
            <text:p>16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 установленном порядке обжаловать приказы, распоряжения и другие организационно-распорядительные акты администрации университета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5">
          <table:table-cell office:value-type="float" office:value="162" table:style-name="ce57">
            <text:p>16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Заведующий кафедрой принимает к исполнению поручения ректора, выраженные в устной или письменной форме</text:p>
          </table:table-cell>
          <table:table-cell office:value-type="string" table:style-name="ce71">
            <text:p>Р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27">
          <table:table-cell office:value-type="float" office:value="163" table:style-name="ce57">
            <text:p>16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Заведующий кафедрой принимает к исполнению выраженные в устной или письменной форме и непосредственно ему адресованные поручения первого проректора университета, первого проректора по учебной работе, проректоров по учебной и научной работе, а также поручения ректора, переданные через помощников, поставив в известность об этом декана факультета (директора института) по подчиненности</text:p>
          </table:table-cell>
          <table:table-cell office:value-type="string" table:style-name="ce71">
            <text:p>Р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8">
          <table:table-cell office:value-type="float" office:value="164" table:style-name="ce57">
            <text:p>16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Заведующий кафедрой принимает к исполнению поручения, не касающиеся прямых его должностных обязанностей, других лиц администрации университета, не перечисленных в п. 5.1 и п. 5.2, только при наличии резолюции проректора или декана по подчиненности</text:p>
          </table:table-cell>
          <table:table-cell office:value-type="string" table:style-name="ce71">
            <text:p>Р,Ф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79">
          <table:table-cell office:value-type="float" office:value="165" table:style-name="ce57">
            <text:p>16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Заведующий кафедрой может получить информацию от служб и структурных подразделений университета, если это не входит в прямые обязанности последних, на основе соответствующего запроса с визой декана факультета (директора института) или проректора в зависимости от подчиненности структурного подразделения, в которое направлен запрос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27">
          <table:table-cell office:value-type="float" office:value="166" table:style-name="ce57">
            <text:p>16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Заведующий профилирующей кафедрой может отдавать распоряжения студентам только той специальности, по которой осуществляется выпуск специалистов. Студентов другой специальности заведующий кафедрой может привлекать к выполнению какой-либо работы только с разрешения декана того факультета (директора института), в ведении которого студенты этой специальности находятся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Заведующий</text:p>
          </table:table-cell>
          <table:table-cell table:number-columns-repeated="16379"/>
        </table:table-row>
        <table:table-row table:style-name="ro1">
          <table:table-cell table:style-name="ce57"/>
          <table:table-cell office:value-type="string" table:style-name="ce57">
            <text:p>К</text:p>
          </table:table-cell>
          <table:table-cell office:value-type="string" table:style-name="ce75">
            <text:p>ПРОФЕССОР КАФЕДРЫ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60">
          <table:table-cell office:value-type="float" office:value="167" table:style-name="ce57">
            <text:p>16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офессор кафедры подчиняется непосредственно заведующему кафедрой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68" table:style-name="ce57">
            <text:p>16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рганизует под руководством заведующего кафедрой проведение всех видов учебных занятий по всем формам обучения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69" table:style-name="ce57">
            <text:p>16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Читает лекции, проводит практические занятия и семинары (в том числе открытые и показательные для сотрудников кафедры и вуза)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70" table:style-name="ce57">
            <text:p>17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уководит учебной, производственной и преддипломной практикой студентов на кафедре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47">
          <table:table-cell office:value-type="float" office:value="171" table:style-name="ce57">
            <text:p>17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нимает курсовые экзамены и зачеты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47">
          <table:table-cell office:value-type="float" office:value="172" table:style-name="ce57">
            <text:p>172</text:p>
          </table:table-cell>
          <table:table-cell office:value-type="string" table:style-name="ce57">
            <text:p>К</text:p>
          </table:table-cell>
          <table:table-cell office:value-type="string" table:style-name="ce76">
            <text:p>Обрабатывает, контролирует заявки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73" table:style-name="ce57">
            <text:p>17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нимает задолженности у студентов, получивших неудовлетворительные оценки и пропустивших занятия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74" table:style-name="ce57">
            <text:p>17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ует в работе Государственной аттестационной комиссии, комиссий по зачислению абитуриентов и распределению выпускников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3">
          <table:table-cell office:value-type="float" office:value="175" table:style-name="ce57">
            <text:p>17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Использует наиболее эффективные формы, методы и средства обучения, новые педагогические технологии, способствующие лучшему усвоению студентами необходимых теоретических и практических знаний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76" table:style-name="ce57">
            <text:p>17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существляет выбор современных технических средств при проведении учебных занятий и обеспечивает их использование</text:p>
          </table:table-cell>
          <table:table-cell office:value-type="string" table:style-name="ce71">
            <text:p>МДО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77" table:style-name="ce57">
            <text:p>17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могает ассистентам, старшим преподавателям и доцентам кафедры в овладении педагогическим мастерством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78" table:style-name="ce57">
            <text:p>17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азрабатывает и представляет на утверждение заведующему кафедрой планы учебной, методической, научной и воспитательной работы на кафедре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79" table:style-name="ce57">
            <text:p>17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азрабатывает и представляет на утверждение в установленном порядке учебные программы, учебники и учебные пособия по дисциплинам кафедры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80" table:style-name="ce57">
            <text:p>18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Готовит рецензии и заключения на учебные программы, учебники и учебные пособия, составленные другими кафедрами и вузами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81" table:style-name="ce57">
            <text:p>18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вышает квалификацию по педагогике и психологии высшей школы и специальности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82" table:style-name="ce57">
            <text:p>18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уководит выполнением комплексной темы и ее фрагментов в рамках научноисследовательской работы кафедры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83" table:style-name="ce57">
            <text:p>18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уководит выполнением диссертационных работ докторантов, аспирантов и прикрепленных к кафедре соискателей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84" table:style-name="ce57">
            <text:p>18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ует в обсуждении итогов научной работы докторантов, аспирантов и соискателей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3">
          <table:table-cell office:value-type="float" office:value="185" table:style-name="ce57">
            <text:p>18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ует обсуждение завершенных научно-исследовательских работ и результатов их внедрения, составляет отчеты по итогам выполнения на кафедре комплексных тем или их фрагментов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47">
          <table:table-cell office:value-type="float" office:value="186" table:style-name="ce57">
            <text:p>18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Руководит научно-исследовательской работой студентов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87" table:style-name="ce57">
            <text:p>18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ует в совместной работе со специалистами практического профиля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88" table:style-name="ce57">
            <text:p>18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Ежегодно отчитывается по итогам деятельности перед коллективом кафедры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47">
          <table:table-cell office:value-type="float" office:value="189" table:style-name="ce57">
            <text:p>189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Замещает заведующего кафедрой на период его отсутствия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90" table:style-name="ce57">
            <text:p>190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пределять содержание учебных курсов в соответствии с государственными образовательными стандартами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91" table:style-name="ce57">
            <text:p>19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пределять педагогически оправданные методы и средства обучения, обеспечивающие качество учебного процесса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92" table:style-name="ce57">
            <text:p>192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рисутствовать на всех видах учебных занятий, а также при проведении экзаменов и зачетов на кафедре, Итоговой государственной аттестации выпускников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93" table:style-name="ce57">
            <text:p>193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вышать квалификацию по педагогике и психологии высшей школы и специальности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94" table:style-name="ce57">
            <text:p>194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бирать методы и средства проведения научных исследований, отвечающие мерам безопасности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3">
          <table:table-cell office:value-type="float" office:value="195" table:style-name="ce57">
            <text:p>19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носить на рассмотрение коллектива кафедры и факультета вопросы, связанные с совершенствованием учебного процесса и повышением качества подготовки специалистов</text:p>
          </table:table-cell>
          <table:table-cell table:style-name="ce71"/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96" table:style-name="ce57">
            <text:p>196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Участвовать в обсуждении и решении вопросов деятельности факультета и иных учебных подразделений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1">
          <table:table-cell office:value-type="float" office:value="197" table:style-name="ce57">
            <text:p>19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Пользоваться услугами библиотек, вычислительных центров, информационных фондов учебных и научных подразделений университета</text:p>
          </table:table-cell>
          <table:table-cell office:value-type="string" table:style-name="ce71">
            <text:p>б, ит, ср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60">
          <table:table-cell office:value-type="float" office:value="198" table:style-name="ce57">
            <text:p>198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бжаловать приказы и распоряжения администрации университета в установленном законодательством порядке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Профессор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57">
            <text:p>К</text:p>
          </table:table-cell>
          <table:table-cell office:value-type="string" table:style-name="ce69">
            <text:p>ДОЦЕНТ КАФЕДРЫ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75">
          <table:table-cell office:value-type="float" office:value="199" table:style-name="ce57">
            <text:p>19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Доцент кафедры подчиняется непосредственно заведующему кафедрой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00" table:style-name="ce57">
            <text:p>20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существлять планирование, организацию и контроль учебной и учебно-методической работы по курируемой дисциплине или дисциплинам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01" table:style-name="ce57">
            <text:p>20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участие в научной или научно-исследовательской работе по одному из научных направлений кафедры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02" table:style-name="ce57">
            <text:p>20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Участвовать в научно-методической работе по вопросам профессионального образования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1">
          <table:table-cell office:value-type="float" office:value="203" table:style-name="ce57">
            <text:p>20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Читать лекции по курируемым дисциплинам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04" table:style-name="ce57">
            <text:p>20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существлять контроль качества проведения преподавателями кафедры всех видов учебных занятий по курируемой дисциплине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1">
          <table:table-cell office:value-type="float" office:value="205" table:style-name="ce57">
            <text:p>20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Разрабатывать рабочие программы по курируемым дисциплинам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06" table:style-name="ce57">
            <text:p>20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личное участие в научно-методической работе кафедры в составе методической комиссии по специальности или научно-методического совета факультета (института)</text:p>
          </table:table-cell>
          <table:table-cell office:value-type="string" table:style-name="ce71">
            <text:p>уч, ф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07" table:style-name="ce57">
            <text:p>20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Контролировать, комплектовать и разрабатывать методическое обеспечение курируемых дисциплин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08" table:style-name="ce57">
            <text:p>20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и руководить научно-исследовательской работой студентов, принимать участие в работе студенческого научного общества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6">
          <table:table-cell office:value-type="float" office:value="209" table:style-name="ce57">
            <text:p>20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участие в повышении квалификации научно-педагогических работников кафедры, оказывать методическую помощь начинающим преподавателям в овладении педагогическим мастерством и профессиональными навыками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10" table:style-name="ce57">
            <text:p>21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и планировать самостоятельную работу студентов по курируемым дисциплинам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11" table:style-name="ce57">
            <text:p>21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Организовывать и проводить профориентационную работу со школьниками по специальностям кафедры</text:p>
          </table:table-cell>
          <table:table-cell office:value-type="string" table:style-name="ce71">
            <text:p>дп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12" table:style-name="ce57">
            <text:p>21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Участвовать в пропаганде научно-технических, социально-экономических и правовых знаний среди населения</text:p>
          </table:table-cell>
          <table:table-cell office:value-type="string" table:style-name="ce71">
            <text:p>дп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13" table:style-name="ce57">
            <text:p>21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Соблюдать правила по охране труда, промсанитарии и противопожарной безопасности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6">
          <table:table-cell office:value-type="float" office:value="214" table:style-name="ce57">
            <text:p>21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Контролировать выполнение правил по охране труда, промсанитарии и противопожарной безопасности при проведении учебных занятий по курируемым дисциплинам и научных исследований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15" table:style-name="ce57">
            <text:p>21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нимать участие в развитии материально-технической базы кафедры</text:p>
          </table:table-cell>
          <table:table-cell office:value-type="string" table:style-name="ce71">
            <text:p>фэд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16" table:style-name="ce57">
            <text:p>21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Своевременно оповещать руководство кафедры, факультета (института) о невозможности выполнить обусловленную трудовым договором и расписанием учебных занятий учебную работу</text:p>
          </table:table-cell>
          <table:table-cell office:value-type="string" table:style-name="ce71">
            <text:p>к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8">
          <table:table-cell office:value-type="float" office:value="217" table:style-name="ce57">
            <text:p>21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ередавать в собственность университета подготовленные в рамках выполнения служебного задания учебники, монографии, учебные пособия, патенты, методические указания, рабочие программы и другие виды методических разработок и интеллектуальной собственности</text:p>
          </table:table-cell>
          <table:table-cell office:value-type="string" table:style-name="ce71">
            <text:p>фэд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18" table:style-name="ce57">
            <text:p>21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Избирать и быть избранным в Ученые советы университета, факультета (института)</text:p>
          </table:table-cell>
          <table:table-cell office:value-type="string" table:style-name="ce71">
            <text:p>ус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19" table:style-name="ce57">
            <text:p>21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Участвовать в работе любого структурного подразделения университета, где обсуждаются и решаются вопросы, относящиеся к деятельности кафедры</text:p>
          </table:table-cell>
          <table:table-cell office:value-type="string" table:style-name="ce71">
            <text:p>ВСЕ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6">
          <table:table-cell office:value-type="float" office:value="220" table:style-name="ce57">
            <text:p>22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заведующему кафедрой предложения по корректировке плана работы кафедры, рабочих программ и другой учебной документации кафедры с последующим их утверждением в установленном порядке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21" table:style-name="ce57">
            <text:p>22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на рассмотрение кафедры предложения по совершенствованию учебной, учебно-методической, научно-методической, научно-исследовательской работы кафедры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6">
          <table:table-cell office:value-type="float" office:value="222" table:style-name="ce57">
            <text:p>22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Контролировать все виды учебных занятий по курируемым дисциплинам, проводимые преподавателями кафедры, вносить, при необходимости, предложения по улучшению организации учебных занятий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23" table:style-name="ce57">
            <text:p>22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 условиях штатного совместительства лично руководить или заниматься научной деятельностью, финансируемой за счет привлечения средств предприятий или организаций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24" table:style-name="ce57">
            <text:p>22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Руководить госбюджетной научно-исследовательской или научно-методической работой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6">
          <table:table-cell office:value-type="float" office:value="225" table:style-name="ce57">
            <text:p>22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влекать в установленном порядке к выполнению научных исследований преподавательский состав, учебно-вспомогательный персонал кафедры, студентов, а также сотрудников других кафедр университета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1">
          <table:table-cell office:value-type="float" office:value="226" table:style-name="ce57">
            <text:p>22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Руководить подготовкой аспирантов и соискателей</text:p>
          </table:table-cell>
          <table:table-cell office:value-type="string" table:style-name="ce71">
            <text:p>ад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8">
          <table:table-cell office:value-type="float" office:value="227" table:style-name="ce57">
            <text:p>22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носить заведующему кафедрой предложения о представлении студентов и аспирантов за успехи в учебе и активное участие в НИР к различным формам морального и (или) материального поощрения, вносить предложения о наложении взыскания на студента</text:p>
          </table:table-cell>
          <table:table-cell office:value-type="string" table:style-name="ce71">
            <text:p>ад, фэд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28" table:style-name="ce57">
            <text:p>228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ыбирать методы и средства обучения, излагать учебный материал по своим методикам, выбирать темы для научных исследований и проводить их своими методами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8">
          <table:table-cell office:value-type="float" office:value="229" table:style-name="ce57">
            <text:p>229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ривлекать учебно-вспомогательный персонал кафедры, а также аспирантов и студентов кафедры к работам, связанным с организацией и обеспечением учебного процесса, подготовкой аудиторного фонда к учебному году, переоборудованием учебных лабораторий кафедры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30" table:style-name="ce57">
            <text:p>230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Пользоваться бесплатно услугами социально-бытовых, лечебных и других структурных подразделений университета в соответствии с уставом университета и коллективным договором</text:p>
          </table:table-cell>
          <table:table-cell office:value-type="string" table:style-name="ce71">
            <text:p>б, ит, ср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6">
          <table:table-cell office:value-type="float" office:value="231" table:style-name="ce57">
            <text:p>231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В установленном порядке обжаловать приказы, распоряжения заведующего кафедрой, декана факультета (директора института) и другие организационно-распорядительные акты администрации университета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32" table:style-name="ce57">
            <text:p>232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На организационное и материально-техническое обеспечение своей профессиональной деятельности</text:p>
          </table:table-cell>
          <table:table-cell office:value-type="string" table:style-name="ce71">
            <text:p>фэд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5">
          <table:table-cell office:value-type="float" office:value="233" table:style-name="ce57">
            <text:p>233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Доцент кафедры принимает к исполнению поручения ректора, выраженные в устной или письменной форме</text:p>
          </table:table-cell>
          <table:table-cell office:value-type="string" table:style-name="ce71">
            <text:p>Р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27">
          <table:table-cell office:value-type="float" office:value="234" table:style-name="ce57">
            <text:p>234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Доцент кафедры принимает к исполнению выраженные в устной или письменной форме и непосредственно ему адресованные поручения первого проректора университета, первого проректора по учебной работе, проректоров по учебной и научной работе, а также поручения ректора, переданные ему через помощников, предварительно поставив в известность об этом заведующего кафедрой и получив его разрешение на выполнение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8">
          <table:table-cell office:value-type="float" office:value="235" table:style-name="ce57">
            <text:p>235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Доцент кафедры принимает к исполнению поручения, не касающиеся прямых его должностных обязанностей, других лиц администрации университета и института (факультета), не перечисленных в п. 5.1 и п. 5.2, только при наличии резолюции своего непосредственного начальника (заведующего кафедрой)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7">
          <table:table-cell office:value-type="float" office:value="236" table:style-name="ce57">
            <text:p>236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Доцент кафедры, по согласованию с заведующим кафедрой, может отдавать распоряжения студентам только той специальности, по которой эта кафедра выпускает специалистов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78">
          <table:table-cell office:value-type="float" office:value="237" table:style-name="ce57">
            <text:p>237</text:p>
          </table:table-cell>
          <table:table-cell office:value-type="string" table:style-name="ce57">
            <text:p>К</text:p>
          </table:table-cell>
          <table:table-cell office:value-type="string" table:style-name="ce70">
            <text:p>Доцент кафедры, по согласованию с заведующим кафедрой, может отдавать распоряжения учебно-вспомогательному и другому персоналу кафедры по вопросам организации и проведения учебных занятий по курируемым дисциплинам или руководимой научно-исследовательской деятельности</text:p>
          </table:table-cell>
          <table:table-cell table:style-name="ce71"/>
          <table:table-cell office:value-type="string" table:style-name="ce57">
            <text:p>Доцент</text:p>
          </table:table-cell>
          <table:table-cell table:number-columns-repeated="16379"/>
        </table:table-row>
        <table:table-row table:style-name="ro1">
          <table:table-cell table:style-name="ce57"/>
          <table:table-cell office:value-type="string" table:style-name="ce57">
            <text:p>К</text:p>
          </table:table-cell>
          <table:table-cell office:value-type="string" table:style-name="ce75">
            <text:p>СТАРШИЙ ПРЕПОДАВАТЕЛЬ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61">
          <table:table-cell office:value-type="float" office:value="238" table:style-name="ce57">
            <text:p>238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рганизовывает под руководством заведующего кафедрой проведение всех видов учебных занятий по всем формам обучения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1">
          <table:table-cell office:value-type="float" office:value="239" table:style-name="ce57">
            <text:p>239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Читает лекции, проводит практические занятия и семинары, руководит учебной, производственной и преддипломной практикой студентов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47">
          <table:table-cell office:value-type="float" office:value="240" table:style-name="ce57">
            <text:p>240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инимает курсовые экзамены и зачеты.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41" table:style-name="ce57">
            <text:p>241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инимает задолженности у студентов, получивших неудовлетворительные оценки и пропустивших занятия.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3">
          <table:table-cell office:value-type="float" office:value="242" table:style-name="ce57">
            <text:p>24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Использует наиболее эффективные формы, методы и средства обучения, новые педагогические технологии, способствующие лучшему усвоению студентами необходимых теоретических и практических знаний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43" table:style-name="ce57">
            <text:p>24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могает ассистентам кафедры в овладении педагогическим мастерством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47">
          <table:table-cell office:value-type="float" office:value="244" table:style-name="ce57">
            <text:p>244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Составляет расписания лекций и практических занятий.</text:p>
          </table:table-cell>
          <table:table-cell office:value-type="string" table:style-name="ce71">
            <text:p>ф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45" table:style-name="ce57">
            <text:p>245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Участвует в подготовке учебных программ, учебников и учебных пособий.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1">
          <table:table-cell office:value-type="float" office:value="246" table:style-name="ce57">
            <text:p>246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Готовит рецензии и заключения на учебные программы, учебники и учебные пособия, составленные другими кафедрами и вузами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47" table:style-name="ce57">
            <text:p>247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вышает квалификацию по педагогике и психологии высшей школы и специальности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1">
          <table:table-cell office:value-type="float" office:value="248" table:style-name="ce57">
            <text:p>248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д руководством заведующего кафедрой проводит научно-исследовательскую работу на кафедре в соответствии с утвержденным планом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49" table:style-name="ce57">
            <text:p>249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Участвует в обсуждении итогов научной работы докторантов, аспирантов, соискателей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1">
          <table:table-cell office:value-type="float" office:value="250" table:style-name="ce57">
            <text:p>250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оводит воспитательную работу среди студентов в учебном процессе и во внеучебное время (в общежитиях, в качестве куратора группы и др.).</text:p>
          </table:table-cell>
          <table:table-cell office:value-type="string" table:style-name="ce71">
            <text:p>вд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51" table:style-name="ce57">
            <text:p>251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Ежегодно отчитывается по итогам своей деятельности перед коллективом кафедры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52" table:style-name="ce57">
            <text:p>25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исутствовать на всех видах учебных занятий, а также при проведении экзаменов и зачетов на кафедре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53" table:style-name="ce57">
            <text:p>25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вышать квалификацию по педагогике и психологии высшей школы и специальности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54" table:style-name="ce57">
            <text:p>254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ыбирать методы и средства проведения научных исследований, отвечающие мерам безопасности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1">
          <table:table-cell office:value-type="float" office:value="255" table:style-name="ce57">
            <text:p>255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ыносить на рассмотрение коллектива кафедры вопросы, связанные с совершенствованием учебного процесса и повышением качества подготовки специалистов.</text:p>
          </table:table-cell>
          <table:table-cell table:style-name="ce71"/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1">
          <table:table-cell office:value-type="float" office:value="256" table:style-name="ce57">
            <text:p>256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льзоваться услугами библиотеки, вычислительных центров, информационных фондов учебных и научных подразделений университета.</text:p>
          </table:table-cell>
          <table:table-cell office:value-type="string" table:style-name="ce71">
            <text:p>б, ит, ср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60">
          <table:table-cell office:value-type="float" office:value="257" table:style-name="ce57">
            <text:p>257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Обжаловать приказы и распоряжения администрации университета в установленном законодательством порядке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т.преп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57">
            <text:p>К</text:p>
          </table:table-cell>
          <table:table-cell office:value-type="string" table:style-name="ce69">
            <text:p>ПРЕПОДАВАТЕЛЬ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3">
          <table:table-cell office:value-type="float" office:value="258" table:style-name="ce57">
            <text:p>258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Организовывает и проводит учебную и учебно-методическую работу по всем видам учебных занятий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3">
          <table:table-cell office:value-type="float" office:value="259" table:style-name="ce57">
            <text:p>259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Участвует в научной и научно-исследовательской работе по одному из научных направлений кафедры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4">
          <table:table-cell office:value-type="float" office:value="260" table:style-name="ce57">
            <text:p>260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од руководством профессора, доцента или старшего преподавателя разрабатывает или принимает участие в разработке методических пособий по видам проводимых учебных занятий и учебной работы.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3">
          <table:table-cell office:value-type="float" office:value="261" table:style-name="ce57">
            <text:p>261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ринимает участие в организации и руководстве научно-исследовательской работой студентов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3">
          <table:table-cell office:value-type="float" office:value="262" table:style-name="ce57">
            <text:p>262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ринимает участие в научных исследованиях по плану работы кафедры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1">
          <table:table-cell office:value-type="float" office:value="263" table:style-name="ce57">
            <text:p>263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ринимает участие в воспитательной работе среди студентов.</text:p>
          </table:table-cell>
          <table:table-cell office:value-type="string" table:style-name="ce71">
            <text:p>вд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3">
          <table:table-cell office:value-type="float" office:value="264" table:style-name="ce57">
            <text:p>264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ринимает участие в профориентационной работе со школьниками.</text:p>
          </table:table-cell>
          <table:table-cell office:value-type="string" table:style-name="ce71">
            <text:p>дп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4">
          <table:table-cell office:value-type="float" office:value="265" table:style-name="ce57">
            <text:p>265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ринимает участие в разработке и осуществлении мероприятий по укреплению, развитию и совершенствованию материально-технической базы учебного процесса, оборудованию учебных лабораторий.</text:p>
          </table:table-cell>
          <table:table-cell office:value-type="string" table:style-name="ce71">
            <text:p>АХЧ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3">
          <table:table-cell office:value-type="float" office:value="266" table:style-name="ce57">
            <text:p>266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Соблюдает правила по охране труда, промсанитарии и пожарной безопасности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2">
          <table:table-cell office:value-type="float" office:value="267" table:style-name="ce57">
            <text:p>267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Контролирует выполнение студентами правил по охране труда, промсанитарии и противопожарной безопасности при проведении учебных занятий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15">
          <table:table-cell office:value-type="float" office:value="268" table:style-name="ce57">
            <text:p>268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Выполняет поручения куратора дисциплины (профессора, доцента, старшего преподавателя), касающиеся планирования, организации, ведения и методического обеспечения отдельных видов занятий и всей дисциплины в целом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4">
          <table:table-cell office:value-type="float" office:value="269" table:style-name="ce57">
            <text:p>269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Своевременно оповещает руководство кафедры, куратора дисциплины о невозможности выполнить обусловленную трудовым договором и расписанием учебных занятий учебную работу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2">
          <table:table-cell office:value-type="float" office:value="270" table:style-name="ce57">
            <text:p>270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ередает в собственность университета подготовленные в рамках выполнения своих служебных обязанностей научные и методические разработки.</text:p>
          </table:table-cell>
          <table:table-cell office:value-type="string" table:style-name="ce71">
            <text:p>фэд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3">
          <table:table-cell office:value-type="float" office:value="271" table:style-name="ce57">
            <text:p>271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Избирать и быть избранным в Ученые советы университета, факультета (института).</text:p>
          </table:table-cell>
          <table:table-cell office:value-type="string" table:style-name="ce71">
            <text:p>коу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4">
          <table:table-cell office:value-type="float" office:value="272" table:style-name="ce57">
            <text:p>272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Вносить заведующему кафедрой предложения по корректировке плана работы кафедры, рабочих программ и другой учебной документации кафедры с последующим их утверждением в установленном порядке.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2">
          <table:table-cell office:value-type="float" office:value="273" table:style-name="ce57">
            <text:p>273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Вносить на рассмотрение кафедры предложения по совершенствованию учебной, учебно-методической, научно-методической, научно-исследовательской работы кафедры.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2">
          <table:table-cell office:value-type="float" office:value="274" table:style-name="ce57">
            <text:p>274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На условиях штатного совместительства участвовать в научно-исследовательской работе, финансируемой за счет привлеченных средств предприятий или организаций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2">
          <table:table-cell office:value-type="float" office:value="275" table:style-name="ce57">
            <text:p>275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Излагать учебный материал по своим методикам, выбирать методы и средства обучения, выбирать темы для научных исследований и проводить их своими методами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4">
          <table:table-cell office:value-type="float" office:value="276" table:style-name="ce57">
            <text:p>276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Пользоваться бесплатно услугами библиотеки, информационных фондов, учебных и научных подразделений, а также услугами социально-бытовых, лечебных и других структурных подразделений университета.</text:p>
          </table:table-cell>
          <table:table-cell office:value-type="string" table:style-name="ce71">
            <text:p>б, ит, ср</text:p>
          </table:table-cell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4">
          <table:table-cell office:value-type="float" office:value="277" table:style-name="ce57">
            <text:p>277</text:p>
          </table:table-cell>
          <table:table-cell office:value-type="string" table:style-name="ce57">
            <text:p>К</text:p>
          </table:table-cell>
          <table:table-cell office:value-type="string" table:style-name="ce72">
            <text:p>В установленном порядке обжаловать приказы, распоряжения заведующего кафедрой, декана факультета (директора института) и другие организационно-распорядительные акты администрации университета.</text:p>
          </table:table-cell>
          <table:table-cell table:style-name="ce71"/>
          <table:table-cell office:value-type="string" table:style-name="ce57">
            <text:p>Преподаватель</text:p>
          </table:table-cell>
          <table:table-cell table:number-columns-repeated="16379"/>
        </table:table-row>
        <table:table-row table:style-name="ro1">
          <table:table-cell table:style-name="ce57"/>
          <table:table-cell office:value-type="string" table:style-name="ce57">
            <text:p>К</text:p>
          </table:table-cell>
          <table:table-cell office:value-type="string" table:style-name="ce74">
            <text:p>АССИСТЕНТ КАФЕДРЫ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75">
          <table:table-cell office:value-type="float" office:value="278" table:style-name="ce57">
            <text:p>278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Организовывать и проводить учебную и учебно-методическую работу по отдельным видам учебных занятий, кроме лекций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5">
          <table:table-cell office:value-type="float" office:value="279" table:style-name="ce57">
            <text:p>279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Участвовать в научной и научно-исследовательской работе по одному из научных направлений кафедры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280" table:style-name="ce57">
            <text:p>280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од руководством профессора, доцента или старшего преподавателя разрабатывать или принимать участие в разработке методических пособий по видам проводимых учебных занятий и учебной работы.</text:p>
          </table:table-cell>
          <table:table-cell office:value-type="string" table:style-name="ce71">
            <text:p>уч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5">
          <table:table-cell office:value-type="float" office:value="281" table:style-name="ce57">
            <text:p>281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ринимать участие в организации и руководстве научно-исследовательской работой студентов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1">
          <table:table-cell office:value-type="float" office:value="282" table:style-name="ce57">
            <text:p>282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ринимать участие в воспитательной работе среди студентов.</text:p>
          </table:table-cell>
          <table:table-cell office:value-type="string" table:style-name="ce71">
            <text:p>вд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5">
          <table:table-cell office:value-type="float" office:value="283" table:style-name="ce57">
            <text:p>283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ринимать участие в профориентационной работе со школьниками.</text:p>
          </table:table-cell>
          <table:table-cell office:value-type="string" table:style-name="ce71">
            <text:p>дп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284" table:style-name="ce57">
            <text:p>284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ринимать участие в разработке и осуществлении мероприятий по укреплению, развитию и совершенствованию материально-технической базы учебного процесса, оборудованию учебных лабораторий.</text:p>
          </table:table-cell>
          <table:table-cell office:value-type="string" table:style-name="ce71">
            <text:p>ахч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5">
          <table:table-cell office:value-type="float" office:value="285" table:style-name="ce57">
            <text:p>285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Соблюдать правила по охране труда, промсанитарии и пожарной безопасности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286" table:style-name="ce57">
            <text:p>286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Контролировать выполнение студентами правил по охране труда, промсанитарии и противопожарной безопасности при проведении учебных занятий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287" table:style-name="ce57">
            <text:p>287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ыполнять поручения куратора дисциплины (профессора, доцента, старшего преподавателя), касающиеся планирования, организации, ведения и методического обеспечения отдельных видов учебных занятий и всей дисциплины в целом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288" table:style-name="ce57">
            <text:p>288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Своевременно оповещать руководство кафедры, куратора дисциплины о невозможности выполнить обусловленную контрактом и расписанием учебных занятий учебную работу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289" table:style-name="ce57">
            <text:p>289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ередавать в собственность университета подготовленные в рамках выполнения своих служебных обязанностей научные и методические разработки.</text:p>
          </table:table-cell>
          <table:table-cell office:value-type="string" table:style-name="ce71">
            <text:p>фэд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5">
          <table:table-cell office:value-type="float" office:value="290" table:style-name="ce57">
            <text:p>290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Избирать и быть избранным в Ученые советы университета, факультета (института).</text:p>
          </table:table-cell>
          <table:table-cell office:value-type="string" table:style-name="ce71">
            <text:p>коу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291" table:style-name="ce57">
            <text:p>291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носить заведующему кафедрой предложения по корректировке плана работы кафедры, рабочих программ и другой учебной документации кафедры с последующим их утверждением в установленном порядке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292" table:style-name="ce57">
            <text:p>292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носить на рассмотрение кафедры предложения по совершенствованию учебной, учебно-методической, научно-методической, научно-исследовательской работы кафедры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293" table:style-name="ce57">
            <text:p>293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На условиях штатного совместительства участвовать в научно-исследовательской работе, финансируемой за счет привлеченных средств предприятий или организаций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294" table:style-name="ce57">
            <text:p>294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Излагать учебный материал по своим методикам, выбирать методы и средства обучения, выбирать темы для научных исследований и проводить их своими методами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295" table:style-name="ce57">
            <text:p>295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ользоваться бесплатно услугами библиотеки, информационных фондов, учебных и научных подразделений, а также услугами социально-бытовых, лечебных и других структурных подразделений университета.</text:p>
          </table:table-cell>
          <table:table-cell office:value-type="string" table:style-name="ce71">
            <text:p>б, ит, ср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296" table:style-name="ce57">
            <text:p>296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 установленном порядке обжаловать приказы, распоряжения заведующего кафедрой, декана факультета (директора института) и другие организационно-распорядительные акты администрации университета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5">
          <table:table-cell office:value-type="float" office:value="297" table:style-name="ce57">
            <text:p>297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Ассистент принимает к исполнению поручения ректора, выраженные в устной или письменной форме.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27">
          <table:table-cell office:value-type="float" office:value="298" table:style-name="ce57">
            <text:p>298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Ассистент кафедры принимает к исполнению выраженные в устной или письменной форме и непосредственно ему адресованные поручения первого проректора университета, первого проректора по учебной работе проректоров по учебной и научной работе, а также поручения ректора, переданные через помощников, предварительно поставив в известность об этом заведующего кафедрой и получив разрешение на выполнение.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9">
          <table:table-cell office:value-type="float" office:value="299" table:style-name="ce57">
            <text:p>299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Ассистент кафедры принимает к исполнению поручения, не касающиеся прямых его должностных обязанностей, других лиц, администрации университета, факультета (института), не перечисленных в п. 5.1. и п. 5.2. только при наличии резолюции или устного распоряжения своего непосредственного начальника (заведующего кафедрой).</text:p>
          </table:table-cell>
          <table:table-cell office:value-type="string" table:style-name="ce71">
            <text:p>р, ф, ООО</text:p>
          </table:table-cell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7">
          <table:table-cell office:value-type="float" office:value="300" table:style-name="ce57">
            <text:p>300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Ассистент кафедры, по согласованию с заведующим кафедрой, может отдавать распоряжения студентам только той специальности, по которой эта кафедра выпускает специалистов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76">
          <table:table-cell office:value-type="float" office:value="301" table:style-name="ce57">
            <text:p>301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Ассистент кафедры, по согласованию с заведующим кафедрой, может отдавать указаний учебно-вспомогательному и другому персоналу кафедры по вопросам организации и проведения отдельных видов учебных занятий.</text:p>
          </table:table-cell>
          <table:table-cell table:style-name="ce71"/>
          <table:table-cell office:value-type="string" table:style-name="ce57">
            <text:p>Ассистент</text:p>
          </table:table-cell>
          <table:table-cell table:number-columns-repeated="16379"/>
        </table:table-row>
        <table:table-row table:style-name="ro1">
          <table:table-cell table:style-name="ce57"/>
          <table:table-cell office:value-type="string" table:style-name="ce57">
            <text:p>К</text:p>
          </table:table-cell>
          <table:table-cell office:value-type="string" table:style-name="ce73">
            <text:p>СТАРШИЙ ЛАБОРАНТ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60">
          <table:table-cell table:style-name="ce57"/>
          <table:table-cell office:value-type="string" table:style-name="ce57">
            <text:p>К</text:p>
          </table:table-cell>
          <table:table-cell office:value-type="string" table:style-name="ce67">
            <text:p>Старший лаборант непосредственно подчиняется заведующему кафедрой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0">
          <table:table-cell office:value-type="float" office:value="302" table:style-name="ce57">
            <text:p>30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рганизовывает работу учебно-вспомогательного персонала кафедры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47">
          <table:table-cell office:value-type="float" office:value="303" table:style-name="ce57">
            <text:p>30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Распределяет работу между лаборантами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04" table:style-name="ce57">
            <text:p>304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беспечивает условия для нормальной работы преподавательского состава путем поддержания в порядке рабочих мест и общего порядка на кафедре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0">
          <table:table-cell office:value-type="float" office:value="305" table:style-name="ce57">
            <text:p>305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беспечивает учебный процесс техническими средствами (подготовка лабораторных работ и др.)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06" table:style-name="ce57">
            <text:p>306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Участвует в научных исследованиях кафедры с перспективой планирования и выполнения кандидатской диссертации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0">
          <table:table-cell office:value-type="float" office:value="307" table:style-name="ce57">
            <text:p>307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казывает техническую помощь в исследовательской работе докторантов.</text:p>
          </table:table-cell>
          <table:table-cell office:value-type="string" table:style-name="ce71">
            <text:p>нис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08" table:style-name="ce57">
            <text:p>308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д руководством заведующего кафедрой разрабатывает и контролирует повышение квалификации учебно-вспомогательного персонала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09" table:style-name="ce57">
            <text:p>309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Своевременно составляет заявки на получение необходимого инвентаря, оборудования, реактивов и обеспечивает их своевременное получение.</text:p>
          </table:table-cell>
          <table:table-cell office:value-type="string" table:style-name="ce71">
            <text:p>ахч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47">
          <table:table-cell office:value-type="float" office:value="310" table:style-name="ce57">
            <text:p>310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Является материально ответственным лицом на кафедре.</text:p>
          </table:table-cell>
          <table:table-cell office:value-type="string" table:style-name="ce71">
            <text:p>ахч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11" table:style-name="ce57">
            <text:p>311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Регулярно и своевременно составляет табели и графики работы сотрудников кафедры, контролирует их выполнение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47">
          <table:table-cell office:value-type="float" office:value="312" table:style-name="ce57">
            <text:p>31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формляет больничные листы сотрудников кафедры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13" table:style-name="ce57">
            <text:p>31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носить предложения заведующему кафедрой о правильной расстановке младшего персонала в соответствии с производственной необходимостью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0">
          <table:table-cell office:value-type="float" office:value="314" table:style-name="ce57">
            <text:p>314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носить предложения заведующему кафедрой по улучшению условий своего труда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47">
          <table:table-cell office:value-type="float" office:value="315" table:style-name="ce57">
            <text:p>315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инимать решения в пределах своей компетенции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0">
          <table:table-cell office:value-type="float" office:value="316" table:style-name="ce57">
            <text:p>316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Распоряжение старшего лаборанта кафедры являются обязательными для лаборантов кафедры.</text:p>
          </table:table-cell>
          <table:table-cell table:style-name="ce71"/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17" table:style-name="ce57">
            <text:p>317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льзоваться услугами библиотеки, вычислительных центров, информационных фондов учебных и научных подразделений университета.</text:p>
          </table:table-cell>
          <table:table-cell office:value-type="string" table:style-name="ce71">
            <text:p>б, ит, ср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61">
          <table:table-cell office:value-type="float" office:value="318" table:style-name="ce57">
            <text:p>318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бжаловать приказы и распоряжения администрации университета в установленном законодательством порядке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т.лаборант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57">
            <text:p>К</text:p>
          </table:table-cell>
          <table:table-cell office:value-type="string" table:style-name="ce65">
            <text:p>ЗАВЕДУЮЩИЙ ЛАБОРАТОРИЕЙ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61">
          <table:table-cell office:value-type="float" office:value="319" table:style-name="ce57">
            <text:p>319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беспечивает подготовку лабораторий кафедры к учебному процессу, производственной и исследовательской работе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3">
          <table:table-cell office:value-type="float" office:value="320" table:style-name="ce57">
            <text:p>320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озглавляет работу по разработке новых и совершенствованию существующих методов лабораторного контроля и оказывает помощь в их внедрении в производство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1">
          <table:table-cell office:value-type="float" office:value="321" table:style-name="ce57">
            <text:p>321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существляет контроль за состоянием лабораторного оборудования и рабочих мест сотрудников лаборатории и принимает меры по устранению имеющихся недостатков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22" table:style-name="ce57">
            <text:p>32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рганизовывает работу по охране труда и производственной санитарии в лабораториях кафедры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1">
          <table:table-cell office:value-type="float" office:value="323" table:style-name="ce57">
            <text:p>32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рганизовывает систематическую проверку соответствия приборов метрологическим требованиям при проведении учебной и исследовательской работы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24" table:style-name="ce57">
            <text:p>324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Контролирует соблюдение учебно-вспомогательным составом производственной и трудовой дисциплины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47">
          <table:table-cell office:value-type="float" office:value="325" table:style-name="ce57">
            <text:p>325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рганизовывает ведение установленной документаци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1">
          <table:table-cell office:value-type="float" office:value="326" table:style-name="ce57">
            <text:p>326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Руководит работой инженеров и лаборантского состава кафедры. Осуществляет подбор лаборантов и их рациональное использование.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27" table:style-name="ce57">
            <text:p>327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оводит и оформляет ежегодную инвентаризацию лабораторного оборудования.</text:p>
          </table:table-cell>
          <table:table-cell office:value-type="string" table:style-name="ce71">
            <text:p>ахч, фэд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28" table:style-name="ce57">
            <text:p>328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Совместно с зав. кафедрой планирует развитие лабораторной базы кафедры.</text:p>
          </table:table-cell>
          <table:table-cell office:value-type="string" table:style-name="ce71">
            <text:p>ахч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3">
          <table:table-cell office:value-type="float" office:value="329" table:style-name="ce57">
            <text:p>329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Контролирует соблюдение работниками правил охраны труда, техники безопасности, противопожарной защиты, производственной и трудовой дисциплины, правил внутреннего трудового распорядка.<text:s/></text:p>
          </table:table-cell>
          <table:table-cell table:style-name="ce71"/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30" table:style-name="ce57">
            <text:p>330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носить на рассмотрение руководства университета предложения по улучшению деятельности лаборатори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31" table:style-name="ce57">
            <text:p>331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существлять взаимодействие с руководителями всех (отдельных) структурных подразделений университета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0">
          <table:table-cell office:value-type="float" office:value="332" table:style-name="ce57">
            <text:p>33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дписывать и визировать документы в пределах своей компетенци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3">
          <table:table-cell office:value-type="float" office:value="333" table:style-name="ce57">
            <text:p>33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носить предложения непосредственному руководителю о поощрении отличившихся работников, наложении взысканий на нарушителей производственной и трудовой дисциплины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61">
          <table:table-cell office:value-type="float" office:value="334" table:style-name="ce57">
            <text:p>334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Требовать от руководства университета оказания содействия в исполнении своих должностных обязанностей и пра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Завлаб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57">
            <text:p>К</text:p>
          </table:table-cell>
          <table:table-cell office:value-type="string" table:style-name="ce65">
            <text:p>ЛАБОРАНТ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60">
          <table:table-cell office:value-type="float" office:value="335" table:style-name="ce57">
            <text:p>335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Лаборант непосредственно подчиняется старшему лаборанту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0">
          <table:table-cell office:value-type="float" office:value="336" table:style-name="ce57">
            <text:p>336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инимает участие в подготовке наглядных пособий для лекций и практических занятий.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1">
          <table:table-cell office:value-type="float" office:value="337" table:style-name="ce57">
            <text:p>337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омогает преподавателям в проведении лабораторных занятий, выдает студентам необходимые материалы для лабораторных работ, методические пособия.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0">
          <table:table-cell office:value-type="float" office:value="338" table:style-name="ce57">
            <text:p>338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Следит за чистотой в лабораториях и аудиториях, закрепленных за кафедрой.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47">
          <table:table-cell office:value-type="float" office:value="339" table:style-name="ce57">
            <text:p>339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Проводит уборку помещений.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0">
          <table:table-cell office:value-type="float" office:value="340" table:style-name="ce57">
            <text:p>340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Следит за соблюдением студентами правил внутреннего распорядка.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0">
          <table:table-cell office:value-type="float" office:value="341" table:style-name="ce57">
            <text:p>341</text:p>
          </table:table-cell>
          <table:table-cell office:value-type="string" table:style-name="ce57">
            <text:p>К</text:p>
          </table:table-cell>
          <table:table-cell office:value-type="string" table:style-name="ce67">
            <text:p>Выполняет поручения заведующего кафедрой, старшего лаборанта.</text:p>
          </table:table-cell>
          <table:table-cell table:style-name="ce71"/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0">
          <table:table-cell office:value-type="float" office:value="342" table:style-name="ce57">
            <text:p>342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Вносить предложения заведующему кафедрой по улучшению организации условий своего труда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61">
          <table:table-cell office:value-type="float" office:value="343" table:style-name="ce57">
            <text:p>343</text:p>
          </table:table-cell>
          <table:table-cell office:value-type="string" table:style-name="ce57">
            <text:p>К</text:p>
          </table:table-cell>
          <table:table-cell office:value-type="string" table:style-name="ce66">
            <text:p>Обжаловать приказы и распоряжения администрации университета в установленном законодательством порядке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Лаборант</text:p>
          </table:table-cell>
          <table:table-cell table:number-columns-repeated="16379"/>
        </table:table-row>
        <table:table-row table:style-name="ro47">
          <table:table-cell table:style-name="ce57"/>
          <table:table-cell office:value-type="string" table:style-name="ce57">
            <text:p>К</text:p>
          </table:table-cell>
          <table:table-cell office:value-type="string" table:style-name="ce65">
            <text:p>СЕКРЕТАРЬ ЗАВЕДУЮЩЕГО КАФЕДРОЙ</text:p>
          </table:table-cell>
          <table:table-cell table:style-name="ce71"/>
          <table:table-cell table:style-name="ce57"/>
          <table:table-cell table:number-columns-repeated="16379"/>
        </table:table-row>
        <table:table-row table:style-name="ro77">
          <table:table-cell office:value-type="float" office:value="344" table:style-name="ce57">
            <text:p>344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Осуществляет работу по организационно-техническому обеспечению административно-распорядительной деятельности руководителя.</text:p>
          </table:table-cell>
          <table:table-cell table:style-name="ce71"/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8">
          <table:table-cell office:value-type="float" office:value="345" table:style-name="ce57">
            <text:p>345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ринимает поступающую на рассмотрение руководителя корреспонденцию, передает ее в соответствии с принятым решением в структурные подразделения или конкретным исполнителем для использования в процессе работы либо подготовки ответо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6">
          <table:table-cell office:value-type="float" office:value="346" table:style-name="ce57">
            <text:p>346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едет делопроизводство, выполняет различные операции с применением компьютерной техники, предназначенной для сбора, обработки и представления информации при подготовке и принятии решений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47" table:style-name="ce57">
            <text:p>347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ринимает документы и личные заявления на подпись руководителя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48" table:style-name="ce57">
            <text:p>348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одготавливает документы и материалы, необходимые для работы руководителя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6">
          <table:table-cell office:value-type="float" office:value="349" table:style-name="ce57">
            <text:p>349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Следит за своевременным рассмотрением и представлением структурными подразделениями и конкретными исполнителями документов, передаваемых руководителю на подпись, обеспечивает их качественное их редактирование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9">
          <table:table-cell office:value-type="float" office:value="350" table:style-name="ce57">
            <text:p>350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Организует проведение телефонных переговоров руководителя, записывает в его отсутствие полученную информацию и доводит до его сведения ее содержание, передает и принимает информацию по приемно-переговорным устройствам (телефаксу, телексу и т.п.), а также телефонаограммы, своевременно доводит до его сведения информацию, полученную по каналам связ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51" table:style-name="ce57">
            <text:p>351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о поручению руководителя составляет письма, запросы, другие документы, готовит ответы авторам писем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8">
          <table:table-cell office:value-type="float" office:value="352" table:style-name="ce57">
            <text:p>352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ыполняет работу по подготовке заседаний и совещаний, проводимых руководителем (сбор необходимых материалов, оповещение участников о времени и месте проведения, повестке дня, их регистрация), ведет и оформляет протоколы заседаний и совещаний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6">
          <table:table-cell office:value-type="float" office:value="353" table:style-name="ce57">
            <text:p>353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Осуществляет контроль за исполнением работниками предприятия изданных приказов и распоряжений, а также за соблюдением сроков выполнения указаний и поручений руководителя, взятых на контроль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1">
          <table:table-cell office:value-type="float" office:value="354" table:style-name="ce57">
            <text:p>354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едет контрольно-регистрационную картотеку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6">
          <table:table-cell office:value-type="float" office:value="355" table:style-name="ce57">
            <text:p>355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Обеспечивает рабочее место руководителя необходимыми средствами организационной техники, канцелярскими принадлежностями, создает условия, способствующие эффективной работе руководителя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7">
          <table:table-cell office:value-type="float" office:value="356" table:style-name="ce57">
            <text:p>356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Печатает по указанию руководителя служебные материалы, необходимые для его работы или вводит текущую информацию в банк данных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57" table:style-name="ce57">
            <text:p>357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Организует прием посетителей, содействует оперативности рассмотрения просьб и предложений работнико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7">
          <table:table-cell office:value-type="float" office:value="358" table:style-name="ce57">
            <text:p>358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Формирует дела в соответствии с утвержденной номенклатурой, обеспечивает их сохранность и в установленные сроки сдает в архив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59" table:style-name="ce57">
            <text:p>359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ыполняет отдельные служебные поручения своего непосредственного руководителя.<text:s/>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60" table:style-name="ce57">
            <text:p>360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Знакомиться с проектами решений руководства предприятия, касающимися его деятельност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61" table:style-name="ce57">
            <text:p>361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носить предложения по совершенствованию работы, связанной с предусмотренными настоящей инструкцией обязанностями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6">
          <table:table-cell office:value-type="float" office:value="362" table:style-name="ce57">
            <text:p>362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В пределах своей компетенции сообщать непосредственному руководителю о всех недостатках, выявленных в процессе исполнения своих должностных обязанностей, и вносить предложения по их устранению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6">
          <table:table-cell office:value-type="float" office:value="363" table:style-name="ce57">
            <text:p>363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Запрашивать лично или по поручению руководства предприятия от подразделений предприятия и иных специалистов информацию и документы, необходимые для выполнения его должностных обязанностей.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style-name="ro75">
          <table:table-cell office:value-type="float" office:value="364" table:style-name="ce57">
            <text:p>364</text:p>
          </table:table-cell>
          <table:table-cell office:value-type="string" table:style-name="ce57">
            <text:p>К</text:p>
          </table:table-cell>
          <table:table-cell office:value-type="string" table:style-name="ce64">
            <text:p>Требовать от руководства предприятия оказания содействия в исполнении своих должностных обязанностей и прав.<text:s/></text:p>
          </table:table-cell>
          <table:table-cell office:value-type="string" table:style-name="ce71">
            <text:p>ооо</text:p>
          </table:table-cell>
          <table:table-cell office:value-type="string" table:style-name="ce57">
            <text:p>Секретарь завкафедрой</text:p>
          </table:table-cell>
          <table:table-cell table:number-columns-repeated="16379"/>
        </table:table-row>
        <table:table-row table:number-rows-repeated="1048195" table:style-name="ro1">
          <table:table-cell table:number-columns-repeated="16384"/>
        </table:table-row>
      </table:table>
      <table:table table:name="#Аспирантура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92"/>
        <table:table-column table:style-name="co38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80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72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АД</text:p>
          </table:table-cell>
          <table:table-cell office:value-type="string" table:style-name="ce93">
            <text:p>организационно-методические и контрольные функции в области подготовки кадров по линии аспирантуры и докторантуры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АД</text:p>
          </table:table-cell>
          <table:table-cell office:value-type="string" table:style-name="ce93">
            <text:p>координационно-учетные функции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подчиняется проректору по научной работе<text:s/></text:p>
          </table:table-cell>
          <table:table-cell office:value-type="string" table:style-name="ce1">
            <text:p>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руководствуется приказами ректора, решениями ученого совета университета, настоящим Положением об отделе аспирантуры</text:p>
          </table:table-cell>
          <table:table-cell office:value-type="string" table:style-name="ce1">
            <text:p>коу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Организация учебной работы аспирантов, соискателей и студентов магистратуры  в части подготовки к сдаче кандидатских экзаменов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Координация исследовательской деятельности аспирантов и соискателей и контроль ее осуществления в соответствии с утвержденными индивидуальными учебными планами работы</text:p>
          </table:table-cell>
          <table:table-cell office:value-type="string" table:style-name="ce1">
            <text:p>нис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Взаимодействие с отделами аспирантур других вузов и с диссертационными учеными советами с целью повышения эффективности подготовки научно-педагогических и научных кадров</text:p>
          </table:table-cell>
          <table:table-cell office:value-type="string" table:style-name="ce1">
            <text:p>ус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Формирование перспективного плана приема аспирантов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Корректировка указанного плана в соответствии с контрольными цифрами Министерства образования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Учет аспирантов и соискателей, а также учет лиц, работающих над докторскими диссертациями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Организация приема в аспирантуру на основе конкурсного зачисления по результатам вступительных экзаменов и собеседования с предполагаемым научным руководителем</text:p>
          </table:table-cell>
          <table:table-cell office:value-type="string" table:style-name="ce1">
            <text:p>к, 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7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Организация аудиторных занятий с аспирантами, соискателями и студентами, обучающимися в магистратуре, по основным и дополнительным дисциплинам с целью проведения кандидатских экзаменов и зачетов (по дополнительным дисциплинам)</text:p>
          </table:table-cell>
          <table:table-cell office:value-type="string" table:style-name="ce1">
            <text:p>ооо, к, фэд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Проведение ежегодной аттестации аспирантов и соискателей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Организация помощи аспирантам и соискателям в части формирования структуры и оформления диссертационной работы в соответствии с регламентирующими документами</text:p>
          </table:table-cell>
          <table:table-cell office:value-type="string" table:style-name="ce1">
            <text:p>ооо, фэд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АД</text:p>
          </table:table-cell>
          <table:table-cell office:value-type="string" table:style-name="ce93">
            <text:p>Выдача документов и справок, подтверждающих статус аспирантов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Организация подготовки докторов наук через докторантуру других вузов и перевод сотрудников университета на должности научных сотрудников для подготовки докторских диссертаций</text:p>
          </table:table-cell>
          <table:table-cell office:value-type="string" table:style-name="ce1">
            <text:p>с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Участие в организации и проведении конкурсов грантов и именных персональных стипендий и проектов НИР среди молодых ученых и аспирантов</text:p>
          </table:table-cell>
          <table:table-cell office:value-type="string" table:style-name="ce1">
            <text:p>нис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аво обращаться в ректорат за необходимой организационной и финансовой помощью для успешного решения поставленных задач и своевременного выполнения функций</text:p>
          </table:table-cell>
          <table:table-cell office:value-type="string" table:style-name="ce1">
            <text:p>р, фэд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81">
          <table:table-cell/>
          <table:table-cell office:value-type="string" table:style-name="ce1">
            <text:p>АД</text:p>
          </table:table-cell>
          <table:table-cell office:value-type="string" table:style-name="ce93">
            <text:p>Начальник отдела аспирантуры имеет право на получение всей имеющейся в университете информации о проводимых научных мероприятиях, независимо от их уровня и места проведения, а также на получение отчетности от структурных подразделений университета, ППС и аспирантов в курируемой отделом области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Начальник отдела аспирантуры имеет право ходатайствовать перед ректором об установлении доплаты эффективно работающим научным руководителям и консультантам</text:p>
          </table:table-cell>
          <table:table-cell office:value-type="string" table:style-name="ce1">
            <text:p>ооо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Начальник отдела аспирантуры обязан подписывать, либо визировать все документы, имеющие хождение в университете, если они имеют отношение к послевузовской подготовке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Начальник отдела аспирантуры обязан своевременно направлять в Министерство образования требуемые документы (годовой статистический отчет, перспективный план приема и выпуска и др.)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К</text:p>
          </table:table-cell>
          <table:table-cell office:value-type="string" table:style-name="ce93">
            <text:p>Начальник отдела аспирантуры формирует перспективный план приема аспирантов всех форм обучения, включая целевых аспирантов, на основании данных, представляемых кафедрами<text:s/></text:p>
          </table:table-cell>
          <table:table-cell office:value-type="string" table:style-name="ce1">
            <text:p>ооо, 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">
            <text:p>К</text:p>
          </table:table-cell>
          <table:table-cell office:value-type="string" table:style-name="ce93">
            <text:p>право корректировки заявок кафедр по согласованию с проректором по научной работе (на основе анализа динамики контингента аспирантов за предшествующий период и эффективности аспирантуры у конкретных руководителей)</text:p>
          </table:table-cell>
          <table:table-cell office:value-type="string" table:style-name="ce1">
            <text:p>ооо, 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получения из Министерства образования контрольных цифр приема в аспирантуру на текущий год</text:p>
          </table:table-cell>
          <table:table-cell office:value-type="string" table:style-name="ce1">
            <text:p>ооо, 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корректировка перспективного плана. Корректировка осуществляется начальником отдела аспирантуры в ходе консультаций с научными руководителями и по согласованию с проректором по научной работе</text:p>
          </table:table-cell>
          <table:table-cell office:value-type="string" table:style-name="ce1">
            <text:p>ооо, 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Скорректированный план приема в аспирантуру является основой для конкурсного отбора аспирантов</text:p>
          </table:table-cell>
          <table:table-cell office:value-type="string" table:style-name="ce1">
            <text:p>ооо, 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собеседование претендента с научным руководителем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ием документов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заседание Приемной комиссии с целью допуска претендентов  к вступительным экзаменам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вступительные экзамены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заседание Приемной комиссии с целью зачисления в аспирантуру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выпуск приказа о зачислении в аспирантуру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Результат собеседования претендента с предполагаемым научным руководителем отражается в отзыве о качестве представленных научных трудов, либо о реферате по теме исследования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Реферат по предполагаемой теме исследований обязателен для всех претендентов, не имеющих официально заверенного списка научных трудов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В отдел аспирантуры подается полный комплект документов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ограммы вступительных экзаменов должны быть вывешены для свободного ознакомления на информационных стендах соответствующих кафедр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ограммы по философии и иностранным языкам - в читальном зале библиотеки</text:p>
          </table:table-cell>
          <table:table-cell office:value-type="string" table:style-name="ce1">
            <text:p>б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иемная комиссия по результатам конкурсного отбора и в соответствии с контрольными цифрами приема принимает решение о зачислении по каждому претенденту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Разделение на первую и вторую очереди приема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Вычисление балла поступающего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пк</text:p>
          </table:table-cell>
          <table:table-cell office:value-type="string" table:style-name="ce93">
            <text:p>Зачисление в аспирантуру производится приказом ректора</text:p>
          </table:table-cell>
          <table:table-cell office:value-type="string" table:style-name="ce1">
            <text:p>ооо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осле выхода приказа о зачислении в аспирантуру аспиранты очной и заочной форм обучения могут получить подтверждение о зачислении в виде справки<text:s/>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икрепление соискателя оформляется приказом ректора на основании личного заявления и документов</text:p>
          </table:table-cell>
          <table:table-cell office:value-type="string" table:style-name="ce1">
            <text:p>ооо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обязательным является представление развернутого плана кандидатской диссертации, календарного плана-графика, плана апробации результатов исследования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Соискатели периодически отчитываются и ежегодно аттестуются кафедрой. Соискатели, не выполняющие индивидуальный учебный план работы, подлежат отчислению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Включение в группу для подготовки и сдачи кандидатских экзаменов<text:s/>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Срок сессии для приема кандидатских экзаменов устанавливается ректором. Приказ на проведение кандидатских экзаменов отдел аспирантуры готовит не позднее, чем за месяц до начала экзаменов</text:p>
          </table:table-cell>
          <table:table-cell office:value-type="string" table:style-name="ce1">
            <text:p>ооо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81">
          <table:table-cell/>
          <table:table-cell office:value-type="string" table:style-name="ce1">
            <text:p>АД</text:p>
          </table:table-cell>
          <table:table-cell office:value-type="string" table:style-name="ce93">
            <text:p>Основанием для включения аспиранта или соискателя в приказ по соответствующему экзамену является допуск кафедры философии или кафедры иностранных языков. Допуск к экзамену, выданный преподавателем, проводившим занятия с аспирантами и соискателями, утверждает проректор по научной работе<text:s/></text:p>
          </table:table-cell>
          <table:table-cell office:value-type="string" table:style-name="ce1">
            <text:p>ооо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">
            <text:p>АД</text:p>
          </table:table-cell>
          <table:table-cell office:value-type="string" table:style-name="ce93">
            <text:p>Для сотрудников , включенных в план подготовки, обязательным является представление развернутого плана кандидатской диссертации, календарного плана-графика, плана апробации результатов исследования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Аспирантам заочной формы обучения направляется вызов на экзаменационную сессию<text:s/></text:p>
          </table:table-cell>
          <table:table-cell office:value-type="string" table:style-name="ce1">
            <text:p>ооо, с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Аспиранты и соискатели ежегодно аттестуются кафедрами. В заседаниях кафедр могут принимать участие проректор по научной работе и начальник отдела аспирантуры</text:p>
          </table:table-cell>
          <table:table-cell office:value-type="string" table:style-name="ce1">
            <text:p>К, 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82">
          <table:table-cell/>
          <table:table-cell office:value-type="string" table:style-name="ce1">
            <text:p>АД</text:p>
          </table:table-cell>
          <table:table-cell office:value-type="string" table:style-name="ce93">
            <text:p>Основанием для аттестации является выполнение аспирантами и соискателями индивидуальных учебных планов. Индивидуальные учебные планы заполняются в двух экземплярах. Один экземпляр утверждается в установленном порядке и хранится в отделе аспирантуры. Второй экземпляр является руководящим документом для аспиранта или соискателя и находится на соответствующей кафедре или у аспиранта (соискателя)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По инициативе научного руководителя может назначаться промежуточная аттестация на любом году обучения, по результатам которой аспирант либо продолжает обучение, либо может быть отчислен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На последнем году обучения положительная аттестация возможна только после прохождения предварительной экспертизы диссертационной работы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еречень курсов дополнительного обучения для аспирантов и соискателей утверждает ученый совет университета по предложению отдела аспирантуры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Отдел аспирантуры осуществляет подбор преподавателей для обеспечения занятий и приема зачетов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Отдел аспирантуры осуществляет взаимодействие с научными руководителями на всех этапах обучения аспирантов и соискателей с целью повышения качества подготовки кадров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3">
            <text:p>Отдел аспирантуры формирует рейтинговую оценку работы научных руководителей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81">
          <table:table-cell/>
          <table:table-cell office:value-type="string" table:style-name="ce1">
            <text:p>АД</text:p>
          </table:table-cell>
          <table:table-cell office:value-type="string" table:style-name="ce93">
            <text:p>. На основании рейтинговой оценки отдел аспирантуры вносит в ученый совет университета предложение о поощрении успешно работающих научных руководителей, либо о нецелесообразности включения в перспективный план приема аспирантов заявок неэффективно работающих научных руководителей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Научный руководитель из числа докторов наук или профессоров утверждается ректором каждому аспиранту одновременно с его зачислением в аспирантуру</text:p>
          </table:table-cell>
          <table:table-cell office:value-type="string" table:style-name="ce1">
            <text:p>р, 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Все документы по научным руководителям на рассмотрение НТК после визирования начальником отдела аспирантуры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Ученый совет <text:s/>рассматривает рекомендацию НТК и выносит решение. Выписка из протокола заседания ученого совета и все представленные документы передаются в отдел аспирантуры</text:p>
          </table:table-cell>
          <table:table-cell office:value-type="string" table:style-name="ce1">
            <text:p>коу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Контроль за выполнением плана подготовки ППС на кафедрах осуществляет ректорат при участии отдела аспирантуры</text:p>
          </table:table-cell>
          <table:table-cell office:value-type="string" table:style-name="ce1">
            <text:p>р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">
            <text:p>АД</text:p>
          </table:table-cell>
          <table:table-cell office:value-type="string" table:style-name="ce93">
            <text:p>В течение планового периода текущая корректировка плана подготовки осуществляется отделом аспирантуры на основании ежегодных опросов кафедр с утверждением на ученом совете вновь вводимых кандидатур</text:p>
          </table:table-cell>
          <table:table-cell office:value-type="string" table:style-name="ce1">
            <text:p>ус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3">
            <text:p>Аспиранты всех форм обучения автоматически вносятся в план подготовки ППС с момента зачисления и исключаются из плана по окончании аспирантуры или досрочного отчисления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Соискатели ученых степеней вносятся в план на весь срок прикрепления по ходатайству кафедры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охождение педагогической практики подтверждается справкой установленного образца (Приложение 19), представляемой в отдел аспирантуры</text:p>
          </table:table-cell>
          <table:table-cell office:value-type="string" table:style-name="ce1">
            <text:p>к, 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Выписка из приказа о переводе в научные сотрудники и все прилагаемые документы передаются в отдел аспирантуры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Выписка из приказа о предоставления отпуска и все прилагаемые документы передаются в отдел аспирантуры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4">
            <text:p>Уведомляет членов приемных и экзаменационных комиссий, аспирантов и соискателей о времени и месте проведения экзаменов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АД</text:p>
          </table:table-cell>
          <table:table-cell office:value-type="string" table:style-name="ce94">
            <text:p>Привлекает к участию на договорной основе в учебном процессе профессоров, доцентов, а также высококвалифицированных преподавателей учебных дисциплин по соответствующему профилю подготовки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4">
            <text:p>Организует разработку и учет выполнения аспирантами индивидуальных учебных планов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4">
            <text:p>составляет отчеты о работе аспирантуры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4">
            <text:p>предоставляет необходимые сведения, касающиеся подготовки научных кадров, ученому (научно-техническому) совету учреждения (организации)</text:p>
          </table:table-cell>
          <table:table-cell office:value-type="string" table:style-name="ce1">
            <text:p>коу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">
            <text:p>пк</text:p>
          </table:table-cell>
          <table:table-cell office:value-type="string" table:style-name="ce94">
            <text:p>По результатам проведенных экзаменов подготавливает проекты приказов о зачислении в очную или заочную аспирантуру, а также о предложении обучения или отчисления из аспирантуры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4">
            <text:p>Оформляет документы о прикреплении соискателей для сдачи кандидатских экзаменов и подготовки диссертаций на соискание ученой степени кандидата наук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4">
            <text:p>Консультирует аспирантов и соискателей по вопросам их прав и обязанностей, действующих правил и порядка оформления диссертационных работ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4">
            <text:p>Знакомиться с проектами решений директора организации, касающимися деятельности аспирантуры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4">
            <text:p>Участвовать в обсуждении вопросов, касающихся исполняемых им должностных обязанностей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4">
            <text:p>Вносить на рассмотрение заведующего руководства организации предложения по улучшению деятельности организации (аспирантуры).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4">
            <text:p>Осуществлять взаимодействие с руководителями всех (отдельных) структурных подразделений организации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АД</text:p>
          </table:table-cell>
          <table:table-cell office:value-type="string" table:style-name="ce94">
            <text:p>Подписывать и визировать документы в пределах своей компетенции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Оформление документов о стипендиальном обеспечении и доплатах докторантам и <text:s/>аспирантам</text:p>
          </table:table-cell>
          <table:table-cell office:value-type="string" table:style-name="ce1">
            <text:p>ооо, фэд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АД</text:p>
          </table:table-cell>
          <table:table-cell office:value-type="string" table:style-name="ce93">
            <text:p>подготовка предложений о назначении именных стипендий аспирантам, оказании им материальной помощи</text:p>
          </table:table-cell>
          <table:table-cell office:value-type="string" table:style-name="ce1">
            <text:p>ооо, фэд</text:p>
          </table:table-cell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">
            <text:p>АД</text:p>
          </table:table-cell>
          <table:table-cell office:value-type="string" table:style-name="ce93">
            <text:p>Проведение инструктивных совещаний, собраний, семинаров и т.п., направленных на повышение результативности работы докторантов, аспирантов и соискателей</text:p>
          </table:table-cell>
          <table:table-cell table:style-name="ce1"/>
          <table:table-cell office:value-type="string" table:style-name="ce2">
            <text:p>Зав. отделом аспирантуры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  <table:table table:name="#Дистанционное_обучение" table:style-name="ta2">
        <table:table-column table:style-name="co40" table:default-cell-style-name="ce1"/>
        <table:table-column table:style-name="co20" table:default-cell-style-name="ce1"/>
        <table:table-column table:style-name="co41" table:default-cell-style-name="ce95"/>
        <table:table-column table:style-name="co42" table:default-cell-style-name="ce1"/>
        <table:table-column table:style-name="co42" table:default-cell-style-name="ce2"/>
        <table:table-column table:style-name="co1" table:number-columns-repeated="16379" table:default-cell-style-name="ce1"/>
        <table:table-row table:style-name="ro80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58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63">
          <table:table-cell office:value-type="float" office:value="1" table:style-name="ce1">
            <text:p>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ющим и осуществляющим образовательную деятельность по подготовке студентов по заочной форме обучения <text:s/>с применением дистанционных образовательных технологий</text:p>
          </table:table-cell>
          <table:table-cell office:value-type="string" table:style-name="ce1">
            <text:p>мд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2" table:style-name="ce1">
            <text:p>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Факультетом обеспечивается реализация основных образовательных программ высшего профессионального образования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3" table:style-name="ce1">
            <text:p>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Студентам и слушателям, успешно завершившим обучение на факультете, выдаются документы об образовании <text:s/>государственного образц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3">
          <table:table-cell office:value-type="float" office:value="4" table:style-name="ce1">
            <text:p>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ием студентов осуществляется отборочной комиссией <text:s/>факультета в составе приемной комиссии Университета в соответствии с правилами и планом приема, утверждаемыми Ученым советом Университета</text:p>
          </table:table-cell>
          <table:table-cell office:value-type="string" table:style-name="ce1">
            <text:p>пк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5" table:style-name="ce1">
            <text:p>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В составе факультета могут быть, при необходимости, созданы различные учебные и другие структурные подразделения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3">
          <table:table-cell office:value-type="float" office:value="6" table:style-name="ce1">
            <text:p>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зрабатывающие учебное, организационное, методическое, информационное, программное, техническое и иное обеспечение учебного процесса с применением дистанционных образовательных технологий</text:p>
          </table:table-cell>
          <table:table-cell office:value-type="string" table:style-name="ce1">
            <text:p>мд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4">
          <table:table-cell office:value-type="float" office:value="7" table:style-name="ce1">
            <text:p>7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боту по организации <text:s/>подготовки специалистов с высшим образованием по специальностям и направлениям Университета в соответствии с государственными образовательными стандартами по заочной форме обучения с применением дистанционных образовательных технологий</text:p>
          </table:table-cell>
          <table:table-cell office:value-type="string" table:style-name="ce1">
            <text:p>ф, 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8" table:style-name="ce1">
            <text:p>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ереподготовку и <text:s/>повышение квалификации специалистов соответствующего профиля всех уровней<text:s/>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9" table:style-name="ce1">
            <text:p>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ацию научных исследований</text:p>
          </table:table-cell>
          <table:table-cell office:value-type="string" table:style-name="ce1">
            <text:p>нис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10" table:style-name="ce1">
            <text:p>1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ацию учебной, методической, воспитательной и хозяйственной деятельности факультета</text:p>
          </table:table-cell>
          <table:table-cell office:value-type="string" table:style-name="ce1">
            <text:p>ахч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11" table:style-name="ce1">
            <text:p>1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одбор и расстановку научно-педагогических кадров и учебно-вспомогательного персонал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12" table:style-name="ce1">
            <text:p>1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сотрудничество с другими образовательными и научными учреждениями</text:p>
          </table:table-cell>
          <table:table-cell office:value-type="string" table:style-name="ce1">
            <text:p>с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13" table:style-name="ce1">
            <text:p>1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ацию, проведение и участие в работе научных совещаний, симпозиумов, конференций, в том числе международных</text:p>
          </table:table-cell>
          <table:table-cell office:value-type="string" table:style-name="ce1">
            <text:p>нис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14" table:style-name="ce1">
            <text:p>1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ацию и проведение студенческих научных конференций, смотров, конкурсов и олимпиад</text:p>
          </table:table-cell>
          <table:table-cell office:value-type="string" table:style-name="ce1">
            <text:p>нис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15" table:style-name="ce1">
            <text:p>1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ивлечение дополнительных источников финансирования и материальных ресурсов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16" table:style-name="ce1">
            <text:p>1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ежегодный анализ результатов своей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17" table:style-name="ce1">
            <text:p>17</text:p>
          </table:table-cell>
          <table:table-cell office:value-type="string" table:style-name="ce1">
            <text:p>ЗВДО</text:p>
          </table:table-cell>
          <table:table-cell office:value-type="string" table:style-name="ce97">
            <text:p>готовит предложения по: открытию новых <text:s/>направлений подготовки</text:p>
          </table:table-cell>
          <table:table-cell office:value-type="string" table:style-name="ce1">
            <text:p>р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3">
          <table:table-cell office:value-type="float" office:value="18" table:style-name="ce1">
            <text:p>1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готовит предложения по включению новых специальностей и направлений для подготовки специалистов с высшим образованием по заочной форме с применением дистанционных образовательных технологий</text:p>
          </table:table-cell>
          <table:table-cell office:value-type="string" table:style-name="ce1">
            <text:p>р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19" table:style-name="ce1">
            <text:p>1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готовит предложения по формированию плана приема</text:p>
          </table:table-cell>
          <table:table-cell office:value-type="string" table:style-name="ce1">
            <text:p>пк, р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20" table:style-name="ce1">
            <text:p>2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готовит предложения по присвоению работникам факультета ученых и почетных званий</text:p>
          </table:table-cell>
          <table:table-cell office:value-type="string" table:style-name="ce1">
            <text:p>ооо, р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21" table:style-name="ce1">
            <text:p>2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готовит предложения по поощрению и награждению работников факультета</text:p>
          </table:table-cell>
          <table:table-cell office:value-type="string" table:style-name="ce1">
            <text:p>ооо, р, фэд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22" table:style-name="ce1">
            <text:p>2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ссматривает отчеты об учебно-методической, научной, научно-исследовательской работе факультета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23" table:style-name="ce1">
            <text:p>2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суждает планы учебно-методической, научной, научно-исследовательской <text:s/>деятельности</text:p>
          </table:table-cell>
          <table:table-cell office:value-type="string" table:style-name="ce1">
            <text:p>уч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24" table:style-name="ce1">
            <text:p>2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суждает планы повышения квалификации профессорско-преподавательского состава факультета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3">
          <table:table-cell office:value-type="float" office:value="25" table:style-name="ce1">
            <text:p>2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ссматривает и принимает решение о возможности перевода <text:s/>студентов факультета дистанционного обучения <text:s/>для обучения по сокращенным или ускоренным основным образовательным программам высшего профессионального образования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26" table:style-name="ce1">
            <text:p>2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оводит в установленном порядке конкурсный отбор на замещение должностей профессорско-преподавательского состава</text:p>
          </table:table-cell>
          <table:table-cell office:value-type="string" table:style-name="ce1">
            <text:p>р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27" table:style-name="ce1">
            <text:p>27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екомендует Ученому совету Университета кандидатов на должности заведующих кафедрами и преподавателей</text:p>
          </table:table-cell>
          <table:table-cell office:value-type="string" table:style-name="ce1">
            <text:p>коу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28" table:style-name="ce1">
            <text:p>2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екомендует членов для избрания в Ученый совет университета</text:p>
          </table:table-cell>
          <table:table-cell office:value-type="string" table:style-name="ce1">
            <text:p>коу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29" table:style-name="ce1">
            <text:p>2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ссматривает предложения заведующих кафедрами по улучшению подготовки специалистов и укреплению связей с выпускниками факультета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30" table:style-name="ce1">
            <text:p>3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суждает итоги государственной аттестации выпускников факультет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31" table:style-name="ce1">
            <text:p>3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зрабатывает нормативные документы <text:s/>по факультету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32" table:style-name="ce1">
            <text:p>3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ассматривает другие вопросы, связанные с деятельностью факультет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33" table:style-name="ce1">
            <text:p>3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Заседания Ученого совета факультета оформляются протоколами, которые подписывает председатель и секретарь совета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34" table:style-name="ce1">
            <text:p>34</text:p>
          </table:table-cell>
          <table:table-cell office:value-type="string" table:style-name="ce1">
            <text:p>ЗВДО</text:p>
          </table:table-cell>
          <table:table-cell office:value-type="string" table:style-name="ce96">
            <text:p>Организация текущей работы и ведение делопроизводства в Совете факультета возлагаются на секретаря, избираемого Советом факультета из числа своих членов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35" table:style-name="ce1">
            <text:p>3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Непосредственное управление деятельностью факультета осуществляет декан факультета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36" table:style-name="ce1">
            <text:p>3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выполнение решений Ученого совета Университет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37" table:style-name="ce1">
            <text:p>37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выполнение приказов ректор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38" table:style-name="ce1">
            <text:p>3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выполнение решений Ученого совета факультет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39" table:style-name="ce1">
            <text:p>3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издает необходимые распоряжения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40" table:style-name="ce1">
            <text:p>4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одготавливает предложения ректору по приему и увольнению сотрудников факультет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41" table:style-name="ce1">
            <text:p>4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и обеспечивает проведение лабораторно-экзаменационных <text:s/>сессий студентов факультета дистанционного обучения в соответствии с утвержденным графиком</text:p>
          </table:table-cell>
          <table:table-cell office:value-type="string" table:style-name="ce1">
            <text:p>мдо, уч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42" table:style-name="ce1">
            <text:p>4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учебно-воспитательную деятельность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43" table:style-name="ce1">
            <text:p>4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научно-исследовательскую деятельность</text:p>
          </table:table-cell>
          <table:table-cell office:value-type="string" table:style-name="ce1">
            <text:p>нис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44" table:style-name="ce1">
            <text:p>4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методическую деятельность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45" table:style-name="ce1">
            <text:p>4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финансовую и хозяйственную работу факультета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46" table:style-name="ce1">
            <text:p>4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несет персональную ответственность за результаты работы факультета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47" table:style-name="ce1">
            <text:p>47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едставляет его во всех подразделениях Университета и других организациях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48" table:style-name="ce1">
            <text:p>4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в пределах своей компетенции издает распоряжения, обязательные для всех сотрудников и студентов факультета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49" table:style-name="ce1">
            <text:p>4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проведение конкурсного отбора на замещение должностей профессорско-преподавательского состава факультета</text:p>
          </table:table-cell>
          <table:table-cell office:value-type="string" table:style-name="ce1">
            <text:p>ооо, 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50" table:style-name="ce1">
            <text:p>5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екомендует для согласования ректору кандидатуры на замещение должностей заместителей декана факультета <text:s/>и заведующих кафедрами</text:p>
          </table:table-cell>
          <table:table-cell office:value-type="string" table:style-name="ce1">
            <text:p>р, к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51" table:style-name="ce1">
            <text:p>5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контроль текущего учебного процесса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52" table:style-name="ce1">
            <text:p>5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существляет контроль за самостоятельной работой студентов, проведением зачетов и экзаменов</text:p>
          </table:table-cell>
          <table:table-cell office:value-type="string" table:style-name="ce1">
            <text:p>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53" table:style-name="ce1">
            <text:p>5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еспечивает подготовку документов о переводе студентов с курса на курс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1">
          <table:table-cell office:value-type="float" office:value="54" table:style-name="ce1">
            <text:p>5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еспечивает подготовку документов о допуске студентов, выполнивших все требования учебного плана, к итоговой аттестации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55" table:style-name="ce1">
            <text:p>5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еспечивает подготовку документов об отчислении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56" table:style-name="ce1">
            <text:p>5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еспечивает подготовку документов о восстановлении <text:s/>студентов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57" table:style-name="ce1">
            <text:p>57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пределяет сроки ликвидации академической задолженности в порядке, установленном в Университете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58" table:style-name="ce1">
            <text:p>5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визирует документы по <text:s/>факультету дистанционного обучения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59" table:style-name="ce1">
            <text:p>5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вносит предложения по стимулированию работников факультета</text:p>
          </table:table-cell>
          <table:table-cell office:value-type="string" table:style-name="ce1">
            <text:p>ооо, фэд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60" table:style-name="ce1">
            <text:p>6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повышение квалификации профессорско-преподавательского состава и сотрудников факультета</text:p>
          </table:table-cell>
          <table:table-cell table:style-name="ce1"/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61" table:style-name="ce1">
            <text:p>6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еспечивает связи с выпускниками факультета и разрабатывает мероприятия по улучшению подготовки специалистов</text:p>
          </table:table-cell>
          <table:table-cell office:value-type="string" table:style-name="ce1">
            <text:p>со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60">
          <table:table-cell office:value-type="float" office:value="62" table:style-name="ce1">
            <text:p>6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Совместно с деканом организует и осуществляет контроль за учебной деятельностью <text:s/>факультета</text:p>
          </table:table-cell>
          <table:table-cell table:style-name="ce1"/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0">
          <table:table-cell office:value-type="float" office:value="63" table:style-name="ce1">
            <text:p>6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иемом студентов и слушателей заочной формы обучения <text:s/>с использованием дистанционных образовательных технологий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0">
          <table:table-cell office:value-type="float" office:value="64" table:style-name="ce1">
            <text:p>6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своевременным утверждением и внесением изменений в учебные планы</text:p>
          </table:table-cell>
          <table:table-cell office:value-type="string" table:style-name="ce1">
            <text:p>уч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бучением, переводом и отчислением студентов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0">
          <table:table-cell office:value-type="float" office:value="66" table:style-name="ce1">
            <text:p>66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участвует в разработке индивидуальных планов обучения студентов, слушателей факультета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0">
          <table:table-cell office:value-type="float" office:value="67" table:style-name="ce1">
            <text:p>67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оводит работу с письмами и заявлениями физических и юридических лиц по вопросам учебы и быта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1">
          <table:table-cell office:value-type="float" office:value="68" table:style-name="ce1">
            <text:p>68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совместно с деканом ФДО руководит работой по составлению расписания учебных занятий, приему экзаменов, зачетов, контролирует и обобщает их результаты</text:p>
          </table:table-cell>
          <table:table-cell office:value-type="string" table:style-name="ce1">
            <text:p>уч, ооо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0">
          <table:table-cell office:value-type="float" office:value="69" table:style-name="ce1">
            <text:p>69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Взаимодействует с <text:s/>руководителями других факультетов и кафедр</text:p>
          </table:table-cell>
          <table:table-cell office:value-type="string" table:style-name="ce1">
            <text:p>ф, к</text:p>
          </table:table-cell>
          <table:table-cell office:value-type="string" table:style-name="ce2">
            <text:p>замдекана по учебной работе</text:p>
          </table:table-cell>
          <table:table-cell table:number-columns-repeated="16379"/>
        </table:table-row>
        <table:table-row table:style-name="ro61">
          <table:table-cell office:value-type="float" office:value="70" table:style-name="ce1">
            <text:p>70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Совместно с деканом факультета организует и осуществляет контроль за учебно-методическим обеспечением <text:s/>деятельности факультета</text:p>
          </table:table-cell>
          <table:table-cell office:value-type="string" table:style-name="ce1">
            <text:p>и, ооо, уч</text:p>
          </table:table-cell>
          <table:table-cell office:value-type="string" table:style-name="ce2">
            <text:p>замдекана по методической работе</text:p>
          </table:table-cell>
          <table:table-cell table:number-columns-repeated="16379"/>
        </table:table-row>
        <table:table-row table:style-name="ro60">
          <table:table-cell office:value-type="float" office:value="71" table:style-name="ce1">
            <text:p>71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руководит работой по формированию <text:s text:c="2"/>планов <text:s/>разработки и модернизации учебно-методических комплексов дисциплин</text:p>
          </table:table-cell>
          <table:table-cell office:value-type="string" table:style-name="ce1">
            <text:p>уч</text:p>
          </table:table-cell>
          <table:table-cell office:value-type="string" table:style-name="ce2">
            <text:p>замдекана по методической работе</text:p>
          </table:table-cell>
          <table:table-cell table:number-columns-repeated="16379"/>
        </table:table-row>
        <table:table-row table:style-name="ro74">
          <table:table-cell office:value-type="float" office:value="72" table:style-name="ce1">
            <text:p>72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организует и руководит работой по подготовке учебно-методических комплексов дисциплин специальностей (направлений) Университета осуществляющих подготовку <text:s/>по заочной форме с применением дистанционных образовательных технологий, координирует их рецензирование, организует издание</text:p>
          </table:table-cell>
          <table:table-cell office:value-type="string" table:style-name="ce1">
            <text:p>мдо</text:p>
          </table:table-cell>
          <table:table-cell office:value-type="string" table:style-name="ce2">
            <text:p>замдекана по методической работе</text:p>
          </table:table-cell>
          <table:table-cell table:number-columns-repeated="16379"/>
        </table:table-row>
        <table:table-row table:style-name="ro60">
          <table:table-cell office:value-type="float" office:value="73" table:style-name="ce1">
            <text:p>73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принимает участие в работе по <text:s/>внедрению новых технологий обучения и контроля знаний обучающихся</text:p>
          </table:table-cell>
          <table:table-cell table:style-name="ce1"/>
          <table:table-cell office:value-type="string" table:style-name="ce2">
            <text:p>замдекана по методической работе</text:p>
          </table:table-cell>
          <table:table-cell table:number-columns-repeated="16379"/>
        </table:table-row>
        <table:table-row table:style-name="ro60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95">
            <text:p>Взаимодействует с <text:s/>руководителями других факультетов и кафедр</text:p>
          </table:table-cell>
          <table:table-cell office:value-type="string" table:style-name="ce1">
            <text:p>ф, к</text:p>
          </table:table-cell>
          <table:table-cell office:value-type="string" table:style-name="ce2">
            <text:p>замдекана по методической работе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5">
            <text:p>Передает в ПК для передачи в ЕДЭБО следующие документы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зачислении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переводе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б отчислении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восстановлении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смене финансирования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ы об академотпуске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повторном курсе обучения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б отмене обучения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довнесении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выпуске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продлении обучения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Приказ о смене ФИО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4">
            <text:p>Требует от ПК из ЕДЭБО документы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Документы об образовании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ЗВДО</text:p>
          </table:table-cell>
          <table:table-cell office:value-type="string" table:style-name="ce83">
            <text:p>Студенческие билеты</text:p>
          </table:table-cell>
          <table:table-cell office:value-type="string" table:style-name="ce1">
            <text:p>ПК</text:p>
          </table:table-cell>
          <table:table-cell office:value-type="string" table:style-name="ce2">
            <text:p>декан</text:p>
          </table:table-cell>
          <table:table-cell table:number-columns-repeated="16379"/>
        </table:table-row>
        <table:table-row table:number-rows-repeated="1048485" table:style-name="ro47">
          <table:table-cell table:number-columns-repeated="16384"/>
        </table:table-row>
      </table:table>
      <table:table table:name="#ИТ-комплекс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2"/>
        <table:table-column table:style-name="co46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7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58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Внедрение информационных и компьютерных технологий во все сферы деятельности учебного заведения: образовательную, управленческую, финансово-хозяйственную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Создание информационного образовательного пространства университета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Разработка нормативной документации в области информат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Развитие образовательных и компьютерных услуг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планирование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рганизация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анализ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контроль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учет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координация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материальное Обеспечение процесса информатизации</text:p>
          </table:table-cell>
          <table:table-cell office:value-type="string" table:style-name="ce1">
            <text:p>р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техническое Обеспечение процесса информатизации</text:p>
          </table:table-cell>
          <table:table-cell office:value-type="string" table:style-name="ce1">
            <text:p>р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программное Обеспечение процесса информатизации</text:p>
          </table:table-cell>
          <table:table-cell table:style-name="ce1"/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проектное Обеспечение процесса информатизации</text:p>
          </table:table-cell>
          <table:table-cell table:style-name="ce1"/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кадровое Обеспечение процесса информат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беспечение научно-технической литературой</text:p>
          </table:table-cell>
          <table:table-cell office:value-type="string" table:style-name="ce1">
            <text:p>б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Техническое, программное и консультационное обслуживание процесса информатизаци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Издавать правила и инструкции в области информатизации, обязательные для исполнения пользователями оргтехник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Контролировать работу пользователей с целью обеспечения эффективного использования оргтехник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Заменять оргтехнику, принтеры и иное компьютерное оборудование при необходимости и по согласованию с директором</text:p>
          </table:table-cell>
          <table:table-cell office:value-type="string" table:style-name="ce1">
            <text:p>АХЧ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ценивать материальный ущерб, нанесенный университету в результате не соблюдения письменных требований и инструкций по эксплуатации оргтехники</text:p>
          </table:table-cell>
          <table:table-cell office:value-type="string" table:style-name="ce1">
            <text:p>АХЧ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5">
          <table:table-cell office:value-type="float" office:value="22" table:style-name="ce1">
            <text:p>22</text:p>
          </table:table-cell>
          <table:table-cell office:value-type="string" table:style-name="ce1">
            <text:p>ИТ-отдел</text:p>
          </table:table-cell>
          <table:table-cell office:value-type="string" table:style-name="ce99">
            <text:p>Представлять директору предложения о привлечении к материальной ответственности лиц, действия (или бездействие) которых привели к уничтожению информации или заражению вирусами, в результате не соблюдения письменных инструкций по сохранности информации и <text:s/>защите от вирусов</text:p>
          </table:table-cell>
          <table:table-cell office:value-type="string" table:style-name="ce1">
            <text:p>ооо, р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Получать от структурных подразделений качественную и количественную информацию об использовании компьютерной техник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бязывать преподавателей заменять в учебном процессе устаревшие компьютерные технологии на новые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пределять порядок выполнения заявок</text:p>
          </table:table-cell>
          <table:table-cell table:style-name="ce1"/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Выполнять возложенные задачи и функции</text:p>
          </table:table-cell>
          <table:table-cell table:style-name="ce1"/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Выполнять поручения ректора, а также планы, приказы, договоры, решения, заявки, технические задания в назначенные сроки</text:p>
          </table:table-cell>
          <table:table-cell office:value-type="string" table:style-name="ce1">
            <text:p>р, ооо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сотрудников университета получает: заявки, согласованные с руководителями <text:s/>служб, на оснащение компьютерной, мультимедийной, организационной техникой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сотрудников университета получает: заявки, согласованные с руководителями <text:s/>служб на подбор или разработку информационных технологий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сотрудников университета получает: заявки, согласованные с руководителями <text:s/>служб на ремонт техник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сотрудников университета получает: заявки, согласованные с руководителями <text:s/>служб на цветную печать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технические задания на разработку программных продуктов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качественную и количественную информацию об использовании компьютерной техник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Сотрудникам университета и структурным подразделениям университета предоставляет обслуживание техник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Сотрудникам университета и структурным подразделениям университета предоставляет установку и сопровождение программ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Сотрудникам университета и структурным подразделениям университета предоставляет обучение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Сотрудникам университета и структурным подразделениям университета предоставляет консультации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Сотрудникам университета и структурным подразделениям университета предоставляет инструкции по информационным технологиям и эксплуатации ПК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Получает: бухгалтерские сведения об оплате за курсы, сметы расходов, данные учета аппаратных средств; указания о ведении отчетности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Предоставляет: накладные, счета, акты на списание, затребованную отчетность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учебно-методического отдела и отдел дополнительного образования и платных услуг Получает: данные об учебном процессе через банк данных университета, в соответствие с его структурой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83">
          <table:table-cell office:value-type="float" office:value="42" table:style-name="ce1">
            <text:p>42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учебно-методического отдела и отдел дополнительного образования и платных услуг Предоставляет: научную и техническую литературу по информационным технологиям; затребованные преподавателями компьютерные программы для учебного процесса (по возможности); современные и перспективные операционные системы и информационные технологии; консультации специалистов службы; программные оболочки для наполнения их тестовыми заданиями; демонстрацию новых информационных технологий; рекомендации по внедрению в учебный процесс новых технологий; содействие в подготовке студентов к олимпиадам и конкурсам в области информатики; компьютерное время.</text:p>
          </table:table-cell>
          <table:table-cell office:value-type="string" table:style-name="ce1">
            <text:p>уч, б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отдела обеспечения основной и хозяйственной деятельности Получает: указания по содержанию и оснащению помещений, сохранности имущества, пожарной и электрической безопасности; сведения по учету материальных ценностей</text:p>
          </table:table-cell>
          <table:table-cell office:value-type="string" table:style-name="ce1">
            <text:p>АХЧ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ИТ-отдел</text:p>
          </table:table-cell>
          <table:table-cell office:value-type="string" table:style-name="ce2">
            <text:p>От отдела обеспечения основной и хозяйственной деятельности Предоставляет: заявки на оснащение, ремонт помещений, охранные меры, предоставление транспорта</text:p>
          </table:table-cell>
          <table:table-cell office:value-type="string" table:style-name="ce1">
            <text:p>АХЧ, ФЭД</text:p>
          </table:table-cell>
          <table:table-cell office:value-type="string" table:style-name="ce1">
            <text:p>Начальник ИТ-отдела</text:p>
          </table:table-cell>
          <table:table-cell table:number-columns-repeated="16379"/>
        </table:table-row>
        <table:table-row table:style-name="ro47">
          <table:table-cell office:value-type="float" office:value="45" table:style-name="ce1">
            <text:p>4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ет создание и эффективное функционирование отдела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3">
          <table:table-cell office:value-type="float" office:value="46" table:style-name="ce1">
            <text:p>4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на основе анализа общей потребности предприятия, задач и возможностей своего структурного подразделения, составляет календарный план работы структурного подразделения и определяет направления, формы, методы и сроки его реализации;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1">
          <table:table-cell office:value-type="float" office:value="47" table:style-name="ce1">
            <text:p>4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несет ответственность за эксплуатацию и развитие автоматизированных информационных систем предприятия в части системного и прикладного программного обеспечения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48" table:style-name="ce1">
            <text:p>4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ение поддержки программных средств, используемых на предприятии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1">
          <table:table-cell office:value-type="float" office:value="49" table:style-name="ce1">
            <text:p>4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изучение рынка программных средств и выдача рекомендаций по приобретению и внедрению системного и прикладного программного обеспечения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50" table:style-name="ce1">
            <text:p>5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уководит работниками отдела и группой программирования (при наличии группы в составе отдела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51" table:style-name="ce1">
            <text:p>5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инимает участие в разработке предложений по выбору средств вычислительной техники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3">
          <table:table-cell office:value-type="float" office:value="52" table:style-name="ce1">
            <text:p>5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ет организационно-методическое руководство структурного подразделения, оснащение и развитие его материальной базы, внедрение средств автоматизации производственных процессов по новой технике и новым технологическим процессам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1">
          <table:table-cell office:value-type="float" office:value="53" table:style-name="ce1">
            <text:p>5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ет меры по повышению профессиональной подготовки и квалификации сотрудников своего структурного подразделения. Организует подбор кадров для структурного подразделения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3">
          <table:table-cell office:value-type="float" office:value="54" table:style-name="ce1">
            <text:p>5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ует работу по анализу результатов деятельности структурного подразделения, его эффективности, разработке предложений по совершенствованию форм и методов работы, мер по устранению имеющихся недостатков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3">
          <table:table-cell office:value-type="float" office:value="55" table:style-name="ce1">
            <text:p>5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ет правильное расходование средств структурного подразделения в соответствии с утвержденными сметами и финансовыми планами предприятия, а также составление установленной отчетности;</text:p>
          </table:table-cell>
          <table:table-cell office:value-type="string" table:style-name="ce1">
            <text:p>фэд, ооо</text:p>
          </table:table-cell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56" table:style-name="ce1">
            <text:p>5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давать подчиненным ему сотрудникам поручения, задания по кругу вопросов, входящих в его функциональные обязанности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1">
          <table:table-cell office:value-type="float" office:value="57" table:style-name="ce1">
            <text:p>5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контролировать выполнение плановых заданий и работу, своевременное выполнение отдельных поручений и заданий подчиненных ему работников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3">
          <table:table-cell office:value-type="float" office:value="58" table:style-name="ce1">
            <text:p>5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ступать во взаимоотношения с подразделениями сторонних учреждений и организаций для решения оперативных вопросов производственной деятельности, входящей в его функциональные обязанности;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1">
          <table:table-cell office:value-type="float" office:value="59" table:style-name="ce1">
            <text:p>5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олучать от руководства и других функциональных отделов всю необходимую для выполнения служебных обязанностей информацию;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60" table:style-name="ce1">
            <text:p>6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требовать предоставления необходимых технических средств (вычислительной техники, средств связи и т.п.)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61" table:style-name="ce1">
            <text:p>6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одготавливать и вносить начальнику отдела предложения по совершенствованию информационной системы предприятия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62" table:style-name="ce1">
            <text:p>6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инимать участие в отраслевых совещаниях и семинарах по вопросам, входящим в его компетенцию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63" table:style-name="ce1">
            <text:p>6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давать руководству предложения по приобретению (доработке) программных средств;</text:p>
          </table:table-cell>
          <table:table-cell table:style-name="ce1"/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64" table:style-name="ce1">
            <text:p>6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ходатайствовать перед руководством о поощрении подчиненных сотрудников, наложении взысканий.<text:s/></text:p>
          </table:table-cell>
          <table:table-cell office:value-type="string" table:style-name="ce1">
            <text:p>фэд, ооо</text:p>
          </table:table-cell>
          <table:table-cell office:value-type="string" table:style-name="ce1">
            <text:p>Главный программист</text:p>
          </table:table-cell>
          <table:table-cell table:number-columns-repeated="16379"/>
        </table:table-row>
        <table:table-row table:style-name="ro60">
          <table:table-cell office:value-type="float" office:value="65" table:style-name="ce1">
            <text:p>6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Своевременно обслуживает, ремонтирует и модернизирует компьютерный парк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60">
          <table:table-cell office:value-type="float" office:value="66" table:style-name="ce1">
            <text:p>6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ет рабочие места работниковновой компьютерной, копировально-множительной техникой и расходными материалами.<text:s/>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60">
          <table:table-cell office:value-type="float" office:value="67" table:style-name="ce1">
            <text:p>6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ет бесперебойную работу аппаратной части систем и средств компьютерного обеспечения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60">
          <table:table-cell office:value-type="float" office:value="68" table:style-name="ce1">
            <text:p>6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иобретает и устанавливает программное обеспечение, необходимое для работы служб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60">
          <table:table-cell office:value-type="float" office:value="69" table:style-name="ce1">
            <text:p>6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птимально конфигурирует, собирает и настраивает компьютерную систему.</text:p>
          </table:table-cell>
          <table:table-cell table:style-name="ce1"/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60">
          <table:table-cell office:value-type="float" office:value="70" table:style-name="ce1">
            <text:p>7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ладеет информацией о комплектующих, присутствующих на компьютерном рынке, их совместимости.</text:p>
          </table:table-cell>
          <table:table-cell table:style-name="ce1"/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60">
          <table:table-cell office:value-type="float" office:value="71" table:style-name="ce1">
            <text:p>7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Другие обязанности в соответствии с производственной необходимостью по распоряжению руководителя отдела.<text:s/></text:p>
          </table:table-cell>
          <table:table-cell table:style-name="ce1"/>
          <table:table-cell office:value-type="string" table:style-name="ce1">
            <text:p>Инженер по обслуживанию</text:p>
          </table:table-cell>
          <table:table-cell table:number-columns-repeated="16379"/>
        </table:table-row>
        <table:table-row table:style-name="ro47">
          <table:table-cell office:value-type="float" office:value="72" table:style-name="ce1">
            <text:p>7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ыполнять текущие и перспективные задачи Отдела.</text:p>
          </table:table-cell>
          <table:table-cell table:style-name="ce1"/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47">
          <table:table-cell office:value-type="float" office:value="73" table:style-name="ce1">
            <text:p>7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ть оперативную поддержку пользователей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74" table:style-name="ce1">
            <text:p>7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ть работоспособность или быструю замену техники пользователей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75" table:style-name="ce1">
            <text:p>7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ть предложения по формированию планов перспективного развития Отдела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76" table:style-name="ce1">
            <text:p>7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Своевременно и качественно выполнять свои должностные обязанности, задач и функций Отдела.</text:p>
          </table:table-cell>
          <table:table-cell table:style-name="ce1"/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77" table:style-name="ce1">
            <text:p>7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ыполнять работы по обслуживанию пользователей локальной электронной сети Компании в установленном порядке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1">
          <table:table-cell office:value-type="float" office:value="78" table:style-name="ce1">
            <text:p>7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Контролировать работу оргтехники общего пользования (принтеры, копировальная техника) и оперативно принимать меры по ее ремонту и снабжению расходными материалами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1">
          <table:table-cell office:value-type="float" office:value="79" table:style-name="ce1">
            <text:p>7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ыполнять работы по проведению анализа и обобщению потребностей структурных подразделений Компании в компьютерной, копировально-множительной и другой лектронной оргтехнике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3">
          <table:table-cell office:value-type="float" office:value="80" table:style-name="ce1">
            <text:p>8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ть предложения о качестве, количестве, составу и конфигурации техники, необходимой для автоматизации работы структурных подразделений Компании, и вынесение их на рассмотрение руководства Компании.</text:p>
          </table:table-cell>
          <table:table-cell office:value-type="string" table:style-name="ce1">
            <text:p>ооо, р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81" table:style-name="ce1">
            <text:p>8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ть компьютерами и копировально-множительной техникой рабочих мест сотрудников Компании в установленном порядке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1">
          <table:table-cell office:value-type="float" office:value="82" table:style-name="ce1">
            <text:p>8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овывать выполнение работ по техническому обслуживанию компьютерного оборудования и копировально-множительной техники Компании в установленном порядке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83" table:style-name="ce1">
            <text:p>8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ыполнять работы по модернизации компьютерного оборудования в установленном порядке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1">
          <table:table-cell office:value-type="float" office:value="84" table:style-name="ce1">
            <text:p>8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оизводить выборочный контроль за соблюдением правил эксплуатации пользователями вычислительной, копировально-множительной и другой электронной оргтехники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85" table:style-name="ce1">
            <text:p>8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казание технической помощи и консультации филиалам Компании в организации связи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86" table:style-name="ce1">
            <text:p>8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ть подключение телефонного оборудования конечным пользователям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0">
          <table:table-cell office:value-type="float" office:value="87" table:style-name="ce1">
            <text:p>87</text:p>
          </table:table-cell>
          <table:table-cell office:value-type="string" table:style-name="ce1">
            <text:p>ИТ-отдел</text:p>
          </table:table-cell>
          <table:table-cell office:value-type="string" table:style-name="ce95">
            <text:p>Разрабатывать проекты договоров и направлять на утверждение руководству Компании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Инженер техподдержки</text:p>
          </table:table-cell>
          <table:table-cell table:number-columns-repeated="16379"/>
        </table:table-row>
        <table:table-row table:style-name="ro64">
          <table:table-cell office:value-type="float" office:value="88" table:style-name="ce1">
            <text:p>8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На основе анализа математических моделей и алгоритмов решения экономических и других задач разрабатывает программы, обеспечивающие возможность выполнения алгоритма и соответственно поставленной задачи средствами вычислительной техники, проводит их тестирование и отладку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89" table:style-name="ce1">
            <text:p>8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ет технологию решения задачи по всем этапам обработки информации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0" table:style-name="ce1">
            <text:p>9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ет выбор языка программирования для описания алгоритмов и структур данных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1">
          <table:table-cell office:value-type="float" office:value="91" table:style-name="ce1">
            <text:p>9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пределяет информацию, подлежащую обработке средствами вычислительной техники, ее объемы, структуру, макеты и схемы ввода, обработки, хранения и вывода, методы ее контроля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2" table:style-name="ce1">
            <text:p>9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ыполняет работу по подготовке программ к отладке и проводит отладку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1">
          <table:table-cell office:value-type="float" office:value="93" table:style-name="ce1">
            <text:p>9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пределяет объем и содержание данных контрольных примеров, обеспечивающих наиболее полную проверку соответствия программ их функциональному назначению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4" table:style-name="ce1">
            <text:p>9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ет запуск отлаженных программ и ввод исходных данных, определяемых условиями поставленных задач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5" table:style-name="ce1">
            <text:p>9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оводит корректировку разработанной программы на основе анализа выходных данных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6" table:style-name="ce1">
            <text:p>9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ет инструкции по работе с программами, оформляет необходимую техническую документацию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7" table:style-name="ce1">
            <text:p>9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пределяет возможность использования готовых программных продуктов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98" table:style-name="ce1">
            <text:p>9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ет сопровождение внедрения программ и программных средств.</text:p>
          </table:table-cell>
          <table:table-cell office:value-type="string" table:style-name="ce1">
            <text:p>ВСЁ</text:p>
          </table:table-cell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1">
          <table:table-cell office:value-type="float" office:value="99" table:style-name="ce1">
            <text:p>9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ет и внедряет системы автоматической проверки правильности программ, типовые и стандартные программные средства, составляет технологию обработки информации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100" table:style-name="ce1">
            <text:p>10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ыполняет работу по унификации и типизации вычислительных процессов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3">
          <table:table-cell office:value-type="float" office:value="101" table:style-name="ce1">
            <text:p>10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инимает участие в создании каталогов и картотек стандартных программ, в разработке форм документов, подлежащих машинной обработке, в проектировании программ, позволяющих расширить область применения вычислительной техники.</text:p>
          </table:table-cell>
          <table:table-cell table:style-name="ce1"/>
          <table:table-cell office:value-type="string" table:style-name="ce1">
            <text:p>Инженер-программист</text:p>
          </table:table-cell>
          <table:table-cell table:number-columns-repeated="16379"/>
        </table:table-row>
        <table:table-row table:style-name="ro60">
          <table:table-cell office:value-type="float" office:value="102" table:style-name="ce1">
            <text:p>10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ет руководство промышленной эксплуатацией систем обработки данных и производственным отделом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0">
          <table:table-cell office:value-type="float" office:value="103" table:style-name="ce1">
            <text:p>10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ует обеспечение информационно-вычислительными услугами пользователей автоматизированных систем в установленные сроки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3">
          <table:table-cell office:value-type="float" office:value="104" table:style-name="ce1">
            <text:p>10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уководит подготовкой проектов перспективных и годовых планов промышленной эксплуатации задач, составлением графиков обработки информации на ЭВМ, разработкой нормативов по использованию вычислительных ресурсов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84">
          <table:table-cell office:value-type="float" office:value="105" table:style-name="ce1">
            <text:p>10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ует контроль за ходом выполнения работ, анализ функционирования автоматизированных систем, учет объемов и качества, затрат машинного времени на обработку информации, причин отклонений от графика, претензий и рекламаций пользователей, обучение и оказание методической помощи оперативному персоналу автоматизированных систем при подготовке исходных данных, расшифровке информации, полученной из ЭВМ, по полной реализации всех возможностей средств вычислительной техники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1">
          <table:table-cell office:value-type="float" office:value="106" table:style-name="ce1">
            <text:p>10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беспечивает взаимодействие с предприятиями и их подразделениями при интегрированном производстве и совместной обработке, сбору, подготовке и передаче информации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3">
          <table:table-cell office:value-type="float" office:value="107" table:style-name="ce1">
            <text:p>10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ует контроль по своевременности и полноте представления данных, правильности их составления, за сохранностью и целостностью информации, эффективностью применяемых методов защиты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47">
          <table:table-cell office:value-type="float" office:value="108" table:style-name="ce1">
            <text:p>10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ует работу архива магнитных носителей информации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0">
          <table:table-cell office:value-type="float" office:value="109" table:style-name="ce1">
            <text:p>10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Контролирует обеспечение производства технической документацией, инструкциями, материалами, оборудованием, инструментом и т.д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74">
          <table:table-cell office:value-type="float" office:value="110" table:style-name="ce1">
            <text:p>11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роводит диспетчерские совещания, в ходе которых устанавливаются оперативные задания по предотвращению возможных отказов и сбоев в работе электронно-вычислительной техники, терминальных, стационарных и линейно-кабельных устройств, программного обеспечения, энергетического, кондиционерного оборудования и снабжения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1">
          <table:table-cell office:value-type="float" office:value="111" table:style-name="ce1">
            <text:p>11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рганизует работу по освоению, опытной эксплуатации, технологической подготовке производства и приемку задач в эксплуатацию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4">
          <table:table-cell office:value-type="float" office:value="112" table:style-name="ce1">
            <text:p>11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азрабатывает мероприятия по повышению качества и надежности функционирования систем, снижения затрат на их эксплуатацию, расширению сферы их применения, модернизации применяемых технических средств, а также по совершенствованию математического, информационного и технологического сопровождения систем и задач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47">
          <table:table-cell office:value-type="float" office:value="113" table:style-name="ce1">
            <text:p>11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Руководит работниками отдела.<text:s/>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1">
          <table:table-cell office:value-type="float" office:value="114" table:style-name="ce1">
            <text:p>11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Действовать от имени отдела, представлять интересы центра во взаимоотношениях с иными структурными подразделениями и сторонними организациями по вопросам деятельности отдела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1">
          <table:table-cell office:value-type="float" office:value="115" table:style-name="ce1">
            <text:p>11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Знакомиться с проектами решений Заместителя генерального директора по ИТ, касающихся деятельности центра и производственного отдела в частности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4">
          <table:table-cell office:value-type="float" office:value="116" table:style-name="ce1">
            <text:p>11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носить на рассмотрение Заместителя генерального директора по ИТ предложения по улучшению деятельности центра; совершенствованию методов работы специалистов центра; варианты устранения имеющихся в производственной деятельности недостатков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0">
          <table:table-cell office:value-type="float" office:value="117" table:style-name="ce1">
            <text:p>117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Осуществлять взаимодействие с сотрудниками всех (отдельных) структурных подразделений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1">
          <table:table-cell office:value-type="float" office:value="118" table:style-name="ce1">
            <text:p>118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Запрашивать лично или по поручению Заместителя генерального директора по ИТ от руководителей и специалистов иных структурных подразделений необходимые материалы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47">
          <table:table-cell office:value-type="float" office:value="119" table:style-name="ce1">
            <text:p>119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Подписывать и визировать документы в пределах своей компетенции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0">
          <table:table-cell office:value-type="float" office:value="120" table:style-name="ce1">
            <text:p>120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Требовать от Заместителя генерального директора по ИТ оказания содействия в исполнении своих должностных обязанностей и прав.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3">
          <table:table-cell office:value-type="float" office:value="121" table:style-name="ce1">
            <text:p>121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носить на рассмотрение Заместителя генерального директора по ИТ представления о назначении, перемещении и увольнении сотрудников производственного отдела; предложения об их поощрении или о наложении на них взысканий.<text:s/></text:p>
          </table:table-cell>
          <table:table-cell table:style-name="ce1"/>
          <table:table-cell office:value-type="string" table:style-name="ce1">
            <text:p>Начальник отдела</text:p>
          </table:table-cell>
          <table:table-cell table:number-columns-repeated="16379"/>
        </table:table-row>
        <table:table-row table:style-name="ro60">
          <table:table-cell office:value-type="float" office:value="122" table:style-name="ce1">
            <text:p>122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Знакомиться с проектами решений руководства предприятия, касающимися его деятельности.</text:p>
          </table:table-cell>
          <table:table-cell table:style-name="ce1"/>
          <table:table-cell office:value-type="string" table:style-name="ce1">
            <text:p>ВСЕ</text:p>
          </table:table-cell>
          <table:table-cell table:number-columns-repeated="16379"/>
        </table:table-row>
        <table:table-row table:style-name="ro60">
          <table:table-cell office:value-type="float" office:value="123" table:style-name="ce1">
            <text:p>123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носить предложения по совершенствованию работы, связанной с предусмотренными настоящей инструкцией обязанностями.</text:p>
          </table:table-cell>
          <table:table-cell table:style-name="ce1"/>
          <table:table-cell office:value-type="string" table:style-name="ce1">
            <text:p>ВСЕ</text:p>
          </table:table-cell>
          <table:table-cell table:number-columns-repeated="16379"/>
        </table:table-row>
        <table:table-row table:style-name="ro61">
          <table:table-cell office:value-type="float" office:value="124" table:style-name="ce1">
            <text:p>124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В пределах своей компетенции сообщать своему непосредственному руководителю о всех выявленных в процессе своей деятельности недостатках и вносить предложения по их устранению.</text:p>
          </table:table-cell>
          <table:table-cell table:style-name="ce1"/>
          <table:table-cell office:value-type="string" table:style-name="ce1">
            <text:p>ВСЕ</text:p>
          </table:table-cell>
          <table:table-cell table:number-columns-repeated="16379"/>
        </table:table-row>
        <table:table-row table:style-name="ro60">
          <table:table-cell office:value-type="float" office:value="125" table:style-name="ce1">
            <text:p>125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Требовать от руководства предприятия оказания содействия в исполнении своих должностных обязанностей и прав.</text:p>
          </table:table-cell>
          <table:table-cell table:style-name="ce1"/>
          <table:table-cell office:value-type="string" table:style-name="ce1">
            <text:p>ВСЕ</text:p>
          </table:table-cell>
          <table:table-cell table:number-columns-repeated="16379"/>
        </table:table-row>
        <table:table-row table:style-name="ro63">
          <table:table-cell office:value-type="float" office:value="126" table:style-name="ce1">
            <text:p>126</text:p>
          </table:table-cell>
          <table:table-cell office:value-type="string" table:style-name="ce1">
            <text:p>ИТ-отдел</text:p>
          </table:table-cell>
          <table:table-cell office:value-type="string" table:style-name="ce98">
            <text:p>Запрашивать лично или по поручению своего непосредственного руководителя от специалистов подразделений информацию и документы, необходимые для выполнения его должностных обязанностей.</text:p>
          </table:table-cell>
          <table:table-cell table:style-name="ce1"/>
          <table:table-cell office:value-type="string" table:style-name="ce1">
            <text:p>ВСЕ</text:p>
          </table:table-cell>
          <table:table-cell table:number-columns-repeated="16379"/>
        </table:table-row>
        <table:table-row table:number-rows-repeated="1048449" table:style-name="ro1">
          <table:table-cell table:number-columns-repeated="16384"/>
        </table:table-row>
      </table:table>
      <table:table table:name="#Физкультура" table:style-name="ta1">
        <table:table-column table:style-name="co35" table:default-cell-style-name="ce1"/>
        <table:table-column table:style-name="co47" table:default-cell-style-name="ce1"/>
        <table:table-column table:style-name="co48" table:default-cell-style-name="ce95"/>
        <table:table-column table:style-name="co38" table:default-cell-style-name="ce1"/>
        <table:table-column table:style-name="co49" table:default-cell-style-name="ce1"/>
        <table:table-column table:style-name="co1" table:number-columns-repeated="16379" table:default-cell-style-name="ce1"/>
        <table:table-row table:style-name="ro59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58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63">
          <table:table-cell office:value-type="float" office:value="1" table:style-name="ce1">
            <text:p>1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Кафедра может устанавливать творческие связи по учебной, учебно-методической, научно-исследовательской работе с аналогичными кафедрами высших учебных заведений и другими их структурными подразделениями, научными учреждениями и организациями<text:s/></text:p>
          </table:table-cell>
          <table:table-cell office:value-type="string" table:style-name="ce1">
            <text:p>к, ф, ни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4">
          <table:table-cell office:value-type="float" office:value="2" table:style-name="ce1">
            <text:p>2</text:p>
          </table:table-cell>
          <table:table-cell office:value-type="string" table:style-name="ce1">
            <text:p>ФВС</text:p>
          </table:table-cell>
          <table:table-cell office:value-type="string" table:style-name="ce101">
            <text:p>В установленном законом порядке кафедра осуществляет сотрудничество с кафедрами зарубежных учреждений образования по учебной, учебно-методической, научно-исследовательской работе, а также с зарубежными научно-исследовательскими организациями по профилю работы кафедры</text:p>
          </table:table-cell>
          <table:table-cell office:value-type="string" table:style-name="ce1">
            <text:p>к, ф, ни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3" table:style-name="ce1">
            <text:p>3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Делопроизводство и архив на кафедре ведутся в соответствии с нормативными документами высшего учебного заведения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47">
          <table:table-cell office:value-type="float" office:value="4" table:style-name="ce1">
            <text:p>4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роводит учебные занятия по дисциплине "Физическая культура"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, тренер</text:p>
          </table:table-cell>
          <table:table-cell table:number-columns-repeated="16379"/>
        </table:table-row>
        <table:table-row table:style-name="ro60">
          <table:table-cell office:value-type="float" office:value="5" table:style-name="ce1">
            <text:p>5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разрабатывает рабочую программу по дисциплине "Физическая культура"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6" table:style-name="ce1">
            <text:p>6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рганизует материально-техническое и методическое обеспечение учебного процесса</text:p>
          </table:table-cell>
          <table:table-cell office:value-type="string" table:style-name="ce1">
            <text:p>уч, б, и, ах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7" table:style-name="ce1">
            <text:p>7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рганизует подготовку учебников, учебных пособий, разработку учебно-методических материалов по проведению всех видов учебных занятий (учебно-методических комплексов)</text:p>
          </table:table-cell>
          <table:table-cell office:value-type="string" table:style-name="ce1">
            <text:p>уч, б, и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8" table:style-name="ce1">
            <text:p>8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беспечивает непрерывное повышение качества преподавания учебной дисциплины "Физическая культура"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9" table:style-name="ce1">
            <text:p>9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ринимает участие в работе научно-исследовательских подразделений высшего учебного заведения и других организациях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0" table:style-name="ce1">
            <text:p>10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рганизует проведение научно-исследовательской работы со студентами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1" table:style-name="ce1">
            <text:p>11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роводит зачеты и иные формы текущего и итогового контроля успеваемости студентов, анализирует их результаты</text:p>
          </table:table-cell>
          <table:table-cell office:value-type="string" table:style-name="ce1">
            <text:p>уч, 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2" table:style-name="ce1">
            <text:p>12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действует в подготовке и повышении квалификации научно-педагогических кадров</text:p>
          </table:table-cell>
          <table:table-cell office:value-type="string" table:style-name="ce1">
            <text:p>ад, у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3" table:style-name="ce1">
            <text:p>13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изучает, обобщает и распространяет опыт работы лучших преподавателей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4" table:style-name="ce1">
            <text:p>14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казывает помощь молодым преподавателям в овладении педагогическим мастерством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47">
          <table:table-cell office:value-type="float" office:value="15" table:style-name="ce1">
            <text:p>15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бсуждает завершенные научно-исследовательские работы</text:p>
          </table:table-cell>
          <table:table-cell office:value-type="string" table:style-name="ce1">
            <text:p>у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47">
          <table:table-cell office:value-type="float" office:value="16" table:style-name="ce1">
            <text:p>16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дает рекомендации для их публикации</text:p>
          </table:table-cell>
          <table:table-cell office:value-type="string" table:style-name="ce1">
            <text:p>и, б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7" table:style-name="ce1">
            <text:p>17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ринимает участие во внедрении результатов исследований в практику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18" table:style-name="ce1">
            <text:p>18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рассматривает диссертации, которые представляются для защиты членами кафедры или по поручению руководства высшего учебного заведения (факультета) другими соискателями</text:p>
          </table:table-cell>
          <table:table-cell office:value-type="string" table:style-name="ce1">
            <text:p>у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19" table:style-name="ce1">
            <text:p>19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роводит научные исследования по важнейшим проблемам и направлениям, которые соответствуют профилю кафедры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20" table:style-name="ce1">
            <text:p>20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вместно со спортивным клубом высшего учебного заведения организует и проводит физкультурно-оздоровительную и спортивно-массовую работу среди обучающихся и сотрудников</text:p>
          </table:table-cell>
          <table:table-cell table:style-name="ce1"/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21" table:style-name="ce1">
            <text:p>21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действует формированию здорового образа жизни обучающихся и укреплению их здоровья на основе использования физкультурно-оздоровительных технологий и учебных программ</text:p>
          </table:table-cell>
          <table:table-cell table:style-name="ce1"/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22" table:style-name="ce1">
            <text:p>22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портивный клуб осуществляет свою деятельность в тесном контакте с кафедрой физического воспитания <text:s/>и другими подразделениями высшего учебного заведения</text:p>
          </table:table-cell>
          <table:table-cell office:value-type="string" table:style-name="ce1">
            <text:p>к, ф, нис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23" table:style-name="ce1">
            <text:p>23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Развитие физической культуры и спорта среди обучающихся и работников высшего учебного заведения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24" table:style-name="ce1">
            <text:p>24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Формирование среди обучающихся и работников ценностей здорового образа жизни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4">
          <table:table-cell office:value-type="float" office:value="25" table:style-name="ce1">
            <text:p>25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тимулирование создания и реализации в образовательном учреждении высшего профессионального образования инновационных программ и проектов, направленных на пропаганду здорового образа жизни, развитие физкультурно-оздоровительной и спортивной работы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26" table:style-name="ce1">
            <text:p>26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здание физкультурно-спортивных групп, спортивных секций и команд по различным видам спорта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27" table:style-name="ce1">
            <text:p>27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казание методической и практической помощи в организации их деятельности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28" table:style-name="ce1">
            <text:p>28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Разработка и осуществление физкультурно-оздоровительных и спортивных программ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29" table:style-name="ce1">
            <text:p>29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рганизация и проведение физкультурно-спортивных и оздоровительных мероприятий высшего учебного заведения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30" table:style-name="ce1">
            <text:p>30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здание студентам-спортсменам высокой квалификации необходимых материально-бытовых условий для совмещения учебы с активным занятиям спортом</text:p>
          </table:table-cell>
          <table:table-cell office:value-type="string" table:style-name="ce1">
            <text:p>оо, фэ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31" table:style-name="ce1">
            <text:p>31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Вовлечение обучающихся и работников в систематические занятия физической культурой и спортом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32" table:style-name="ce1">
            <text:p>32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рганизация и проведение работы по спортивному совершенствованию среди обучающихся высшего учебного заведения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47">
          <table:table-cell office:value-type="float" office:value="33" table:style-name="ce1">
            <text:p>33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Воспитание физических и морально-волевых качеств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47">
          <table:table-cell office:value-type="float" office:value="34" table:style-name="ce1">
            <text:p>34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укрепление здоровья и снижение заболеваемости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35" table:style-name="ce1">
            <text:p>35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овышение уровня профессиональной готовности, социальной активности обучающихся и работников высшего учебного заведения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36" table:style-name="ce1">
            <text:p>36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действие в создании детско-юношеских спортивных школ при Спортивном клубе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37" table:style-name="ce1">
            <text:p>37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рганизация учебно-тренировочного процесса в спортивных секциях, сборных командах высшего учебного заведения</text:p>
          </table:table-cell>
          <table:table-cell table:style-name="ce1"/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0">
          <table:table-cell office:value-type="float" office:value="38" table:style-name="ce1">
            <text:p>38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одготовка предложений в ежегодный план деятельности высшего учебного заведения в части развития физической культуры и спорта</text:p>
          </table:table-cell>
          <table:table-cell office:value-type="string" table:style-name="ce1">
            <text:p>уч, коу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39" table:style-name="ce1">
            <text:p>39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существление взаимодействия с кафедрой физического воспитания по развитию физической культуры и спорта в высшем учебном заведении</text:p>
          </table:table-cell>
          <table:table-cell table:style-name="ce1"/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40" table:style-name="ce1">
            <text:p>40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одготовка совместно с кафедрой физического воспитания предложений в перспективный план развития высшего учебного заведения</text:p>
          </table:table-cell>
          <table:table-cell table:style-name="ce1"/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3">
          <table:table-cell office:value-type="float" office:value="41" table:style-name="ce1">
            <text:p>41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трудничество с деканатами факультетов, структурными подразделениями высшего учебного заведения по формированию у обучающихся необходимых профессиональных физических знаний, умений, навыков</text:p>
          </table:table-cell>
          <table:table-cell office:value-type="string" table:style-name="ce1">
            <text:p>ф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47">
          <table:table-cell office:value-type="float" office:value="42" table:style-name="ce1">
            <text:p>42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Ведение учета спортивных достижений высшего учебного заведения</text:p>
          </table:table-cell>
          <table:table-cell table:style-name="ce1"/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4">
          <table:table-cell office:value-type="float" office:value="43" table:style-name="ce1">
            <text:p>43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Оказание помощи общеобразовательным школам и учреждениям начального и среднего профессионального образования, в которых проводится высшим учебном заведением профориентационная работа среди абитуриентов, в организации физкультурно-оздоровительной и спортивной работы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Завкафедры</text:p>
          </table:table-cell>
          <table:table-cell table:number-columns-repeated="16379"/>
        </table:table-row>
        <table:table-row table:style-name="ro61">
          <table:table-cell office:value-type="float" office:value="44" table:style-name="ce1">
            <text:p>44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одействует развитию и совершенствованию материально-технической базы для учебной, физкультурно-оздоровительной работы, приобретению спортивного инвентаря и оборудования</text:p>
          </table:table-cell>
          <table:table-cell office:value-type="string" table:style-name="ce1">
            <text:p>ахч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45" table:style-name="ce1">
            <text:p>45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Стимулирует студенческие инициативы по совершенствованию сферы физической культуры и спорта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46" table:style-name="ce1">
            <text:p>46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Производит присвоение спортивных разрядов согласно требованиям спортивной классификации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47" table:style-name="ce1">
            <text:p>47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Участие в организации работы летних и зимних спортивно-оздоровительных лагерей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47">
          <table:table-cell office:value-type="float" office:value="48" table:style-name="ce1">
            <text:p>48</text:p>
          </table:table-cell>
          <table:table-cell office:value-type="string" table:style-name="ce1">
            <text:p>ФВС</text:p>
          </table:table-cell>
          <table:table-cell office:value-type="string" table:style-name="ce95">
            <text:p>Участие в волонтерской деятельности высшего учебного заведения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1">
          <table:table-cell office:value-type="float" office:value="49" table:style-name="ce1">
            <text:p>49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Осуществляет набор в спортивный клуб, желающих заниматься физической культурой и спортом и не имеющих медицинских противопоказаний.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47">
          <table:table-cell office:value-type="float" office:value="50" table:style-name="ce1">
            <text:p>50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Проводит учебно-тренировочную и воспитательную работу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47">
          <table:table-cell office:value-type="float" office:value="51" table:style-name="ce1">
            <text:p>51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Использует разнообразные приемы, методы и средства обучения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52" table:style-name="ce1">
            <text:p>52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Проводит отбор и спортивную ориентацию наиболее перспективных для дальнейшего спортивного совершенствования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3">
          <table:table-cell office:value-type="float" office:value="53" table:style-name="ce1">
            <text:p>53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Обеспечивает повышение уровня физической, теоретической, морально-волевой, технической и спортивной подготовки спортсменов в процессе занятий, безопасность учебно-тренировочного процесса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54" table:style-name="ce1">
            <text:p>54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Содействует исключению случаев применения спортсменами различных видов допингов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47">
          <table:table-cell office:value-type="float" office:value="55" table:style-name="ce1">
            <text:p>55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Разрабатывает годовые и текущие планы подготовки.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47">
          <table:table-cell office:value-type="float" office:value="56" table:style-name="ce1">
            <text:p>56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Ведет систематический учет, анализ, обобщение результатов работы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57" table:style-name="ce1">
            <text:p>57</text:p>
          </table:table-cell>
          <table:table-cell office:value-type="string" table:style-name="ce1">
            <text:p>ФВС</text:p>
          </table:table-cell>
          <table:table-cell office:value-type="string" table:style-name="ce100">
            <text:p>Использует в своей работе наиболее эффективные методы спортивной подготовки и их оздоровления.</text:p>
          </table:table-cell>
          <table:table-cell table:style-name="ce1"/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58" table:style-name="ce1">
            <text:p>58</text:p>
          </table:table-cell>
          <table:table-cell office:value-type="string" table:style-name="ce1">
            <text:p>ФВС</text:p>
          </table:table-cell>
          <table:table-cell office:value-type="string" table:style-name="ce98">
            <text:p>Знакомиться с проектами решений руководства учреждения, касающихся его деятельности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4">
          <table:table-cell office:value-type="float" office:value="59" table:style-name="ce1">
            <text:p>59</text:p>
          </table:table-cell>
          <table:table-cell office:value-type="string" table:style-name="ce1">
            <text:p>ФВС</text:p>
          </table:table-cell>
          <table:table-cell office:value-type="string" table:style-name="ce98">
            <text:p>По вопросам, находящимся в его компетенции вносить на рассмотрение руководства учреждения предложения по улучшению деятельности учреждения и совершенствованию методов работы; замечания по деятельности работников учреждения; варианты устранения имеющихся в деятельности учреждения недостатков.</text:p>
          </table:table-cell>
          <table:table-cell office:value-type="string" table:style-name="ce1">
            <text:p>ф, коу, р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3">
          <table:table-cell office:value-type="float" office:value="60" table:style-name="ce1">
            <text:p>60</text:p>
          </table:table-cell>
          <table:table-cell office:value-type="string" table:style-name="ce1">
            <text:p>ФВС</text:p>
          </table:table-cell>
          <table:table-cell office:value-type="string" table:style-name="ce98">
            <text:p>Запрашивать лично или по поручению руководства учреждения от структурных подразделений и иных специалистов информацию и документы, необходимые для выполнения его должностных обязанностей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3">
          <table:table-cell office:value-type="float" office:value="61" table:style-name="ce1">
            <text:p>61</text:p>
          </table:table-cell>
          <table:table-cell office:value-type="string" table:style-name="ce1">
            <text:p>ФВС</text:p>
          </table:table-cell>
          <table:table-cell office:value-type="string" table:style-name="ce98">
            <text:p>Привлекать специалистов всех (отдельных) структурных подразделений к решению задач, возложенных на него (если это предусмотрено положениями о структурных подразделениях, если нет - то с разрешения руководителя учреждения).</text:p>
          </table:table-cell>
          <table:table-cell office:value-type="string" table:style-name="ce1">
            <text:p>к, ф, нис, уч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style-name="ro60">
          <table:table-cell office:value-type="float" office:value="62" table:style-name="ce1">
            <text:p>62</text:p>
          </table:table-cell>
          <table:table-cell office:value-type="string" table:style-name="ce1">
            <text:p>ФВС</text:p>
          </table:table-cell>
          <table:table-cell office:value-type="string" table:style-name="ce98">
            <text:p>Требовать от руководства учреждения оказания содействия в исполнении им его должностных обязанностей и прав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Тренер</text:p>
          </table:table-cell>
          <table:table-cell table:number-columns-repeated="16379"/>
        </table:table-row>
        <table:table-row table:number-rows-repeated="1048513" table:style-name="ro47">
          <table:table-cell table:number-columns-repeated="16384"/>
        </table:table-row>
      </table:table>
      <table:table table:name="#Внеучебная_деятельность" table:style-name="ta2">
        <table:table-column table:style-name="co1" table:default-cell-style-name="ce1"/>
        <table:table-column table:style-name="co50" table:default-cell-style-name="ce1"/>
        <table:table-column table:style-name="co51" table:default-cell-style-name="ce95"/>
        <table:table-column table:style-name="co52" table:default-cell-style-name="ce1"/>
        <table:table-column table:style-name="co53" table:default-cell-style-name="ce1"/>
        <table:table-column table:style-name="co1" table:number-columns-repeated="16379" table:default-cell-style-name="ce1"/>
        <table:table-row table:style-name="ro59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58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47">
          <table:table-cell office:value-type="float" office:value="1" table:style-name="ce1">
            <text:p>1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содействие в повышении уровня научной подготовки студентов</text:p>
          </table:table-cell>
          <table:table-cell office:value-type="string" table:style-name="ce1">
            <text:p>ооо, 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" table:style-name="ce1">
            <text:p>2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формирование у студентов интереса и потребности к научному творчеству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3" table:style-name="ce1">
            <text:p>3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развитие творческого мышления, научной самостоятельности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4" table:style-name="ce1">
            <text:p>4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овышение внутренней организованности, сознательного отношения к учебе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5" table:style-name="ce1">
            <text:p>5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углубление и закрепление полученных в процессе обучения знаний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1">
          <table:table-cell office:value-type="float" office:value="6" table:style-name="ce1">
            <text:p>6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обеспечение активного участия студентов в проведении научных конференций, конкурсов на лучшую научную работу, научных семинаров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7" table:style-name="ce1">
            <text:p>7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обучение методике и способам самостоятельного решения научных задач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1">
          <table:table-cell office:value-type="float" office:value="8" table:style-name="ce1">
            <text:p>8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омощь студентам в овладении методикой и навыками проведения самостоятельных научных исследований и разработки научных проблем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9" table:style-name="ce1">
            <text:p>9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обмен опытом организации и проведения научной работы среди членов студенческих научных кружков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10" table:style-name="ce1">
            <text:p>1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действие углубленному изучению в более широком плане учебного материала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11" table:style-name="ce1">
            <text:p>11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одготовка из числа наиболее способных, активных и успевающих студентов резерва научных и научно-педагогических кадров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3">
          <table:table-cell office:value-type="float" office:value="12" table:style-name="ce1">
            <text:p>1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выявление наиболее одаренных и талантливых студентов, использование их творческого и интеллектуального потенциала для решения актуальных задач повышения эффективности образовательного процесса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13" table:style-name="ce1">
            <text:p>1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ует работу кружка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14" table:style-name="ce1">
            <text:p>1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разрабатывает план работы кружка на семестр и представляет его для утверждения кафедрой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15" table:style-name="ce1">
            <text:p>1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бирает кандидатуру председателя кружка и предлагает ее для утверждения на заседании кружка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16" table:style-name="ce1">
            <text:p>16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существляет работу с членами кружка с учетом их интересов, индивидуальных способностей и наклонностей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17" table:style-name="ce1">
            <text:p>17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вместно с кафедрой определяет тематику научно-исследовательских работ и выступлений членов кружка на научных конференциях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1">
          <table:table-cell office:value-type="float" office:value="18" table:style-name="ce1">
            <text:p>18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существляет научное руководство работами студентов, оказывает помощь членам кружка в выборе и уяснении вопросов темы научной работы, составлении плана исследования, подборе литературы и т.д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1">
          <table:table-cell office:value-type="float" office:value="19" table:style-name="ce1">
            <text:p>1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тбирает выполненные студентами работы для участия в конкурсах на лучшую научную работу и представляет их на кафедральный и университетский этапы этого конкурса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0" table:style-name="ce1">
            <text:p>2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ует рецензирование выполненных студентами научных работ и их обсуждение на кафедре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1" table:style-name="ce1">
            <text:p>2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вместно с руководством университета организует и проводит студенческие научные конференции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2" table:style-name="ce1">
            <text:p>2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риглашает на заседания кружка для выступлений ведущих ученых, преподавателей, аспирантов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3" table:style-name="ce1">
            <text:p>2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ходатайствует о поощрении студентов, активно участвующих в работе кружка</text:p>
          </table:table-cell>
          <table:table-cell office:value-type="string" table:style-name="ce1">
            <text:p>ооо, фэд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4" table:style-name="ce1">
            <text:p>2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беспечивает подготовку докладов и выступлений на научных конференциях, а также на заседаниях кружка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5" table:style-name="ce1">
            <text:p>2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воевременно информирует членов кружка о мероприятиях научной работы на кафедре, университете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26" table:style-name="ce1">
            <text:p>26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ведет учет научных работ студентов, представляемых на конкурсы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7" table:style-name="ce1">
            <text:p>27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казывает помощь научному руководителю кружка в подготовке отчета о работе студенческого научного кружка за учебный год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8" table:style-name="ce1">
            <text:p>28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не позднее, чем за 3 рабочих дня сообщает членам о дате проведения заседания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29" table:style-name="ce1">
            <text:p>2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участие в выполнении плановых научных работ кафедры, в том числе по научным проектам и хозяйственным договорам</text:p>
          </table:table-cell>
          <table:table-cell office:value-type="string" table:style-name="ce1">
            <text:p>к, 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30" table:style-name="ce1">
            <text:p>3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выполнение заданий исследовательского характера в период учебной практики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31" table:style-name="ce1">
            <text:p>3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разработка научных докладов, сообщений и рефератов по актуальным вопросам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32" table:style-name="ce1">
            <text:p>3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выступление с ними на заседаниях студенческих научных кружков, научных семинарах и конференциях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33" table:style-name="ce1">
            <text:p>3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готовка публикаций по результатам исследований</text:p>
          </table:table-cell>
          <table:table-cell office:value-type="string" table:style-name="ce1">
            <text:p>нис, и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34" table:style-name="ce1">
            <text:p>3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готовка заявок на патенты при наличии в результатах исследований инновационной составляющей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35" table:style-name="ce1">
            <text:p>3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участие в конкурсах на лучшие научные работы, выполненные в вузах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36" table:style-name="ce1">
            <text:p>36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олучать информацию об организации научной работы студентов, подготовке аспирантов</text:p>
          </table:table-cell>
          <table:table-cell office:value-type="string" table:style-name="ce1">
            <text:p>ад, ооо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37" table:style-name="ce1">
            <text:p>37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участвовать в плановых мероприятиях кружка</text:p>
          </table:table-cell>
          <table:table-cell table:style-name="ce1"/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1">
          <table:table-cell office:value-type="float" office:value="38" table:style-name="ce1">
            <text:p>38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о рекомендации научного руководителя кружка и ходатайству директора университета получать направления для работы в архивах и научных организациях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39" table:style-name="ce1">
            <text:p>39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редставлять свои работы для участия в конкурсе на лучшие научные работы студентов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47">
          <table:table-cell office:value-type="float" office:value="40" table:style-name="ce1">
            <text:p>40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публиковать лучшие научные работы и выступления в изданиях</text:p>
          </table:table-cell>
          <table:table-cell office:value-type="string" table:style-name="ce1">
            <text:p>и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1">
          <table:table-cell office:value-type="float" office:value="41" table:style-name="ce1">
            <text:p>41</text:p>
          </table:table-cell>
          <table:table-cell office:value-type="string" table:style-name="ce1">
            <text:p>ВД</text:p>
          </table:table-cell>
          <table:table-cell office:value-type="string" table:style-name="ce103">
            <text:p>добившиеся высоких результатов в научной работе студенты могут в первоочередном порядке рекомендоваться руководством университета для поступления в аспирантуру</text:p>
          </table:table-cell>
          <table:table-cell office:value-type="string" table:style-name="ce1">
            <text:p>к, ад</text:p>
          </table:table-cell>
          <table:table-cell office:value-type="string" table:style-name="ce1">
            <text:p>Председатель ст. науч. Кружка</text:p>
          </table:table-cell>
          <table:table-cell table:number-columns-repeated="16379"/>
        </table:table-row>
        <table:table-row table:style-name="ro60">
          <table:table-cell office:value-type="float" office:value="42" table:style-name="ce1">
            <text:p>42</text:p>
          </table:table-cell>
          <table:table-cell office:value-type="string" table:style-name="ce1">
            <text:p>Ф</text:p>
          </table:table-cell>
          <table:table-cell office:value-type="string" table:style-name="ce82">
            <text:p>Организация воспитательной работы со студентами <text:s/>в учебное и внеучебное время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43" table:style-name="ce1">
            <text:p>4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разработка комплексной программы и планов внеучебной социально-воспитательной работы со студентами в университете; их реализация и анализ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44" table:style-name="ce1">
            <text:p>4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Разработка предложений и рекомендаций по совершенствованию системы воспитательной деятельности, её финансовому и кадровому обеспечению</text:p>
          </table:table-cell>
          <table:table-cell office:value-type="string" table:style-name="ce1">
            <text:p>Ф, К, ФЭД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45" table:style-name="ce1">
            <text:p>4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Разработка регламентирующих документов по организации и проведению внеучебной, социально-воспитательной работы со студентами в университете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46" table:style-name="ce1">
            <text:p>46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готовка соответствующей методической и локальной нормативной документации<text:span text:style-name="T5"><text:s/></text:span>по <text:s/>воспитательной и культурно-массовой работе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47" table:style-name="ce1">
            <text:p>47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действие созданию и функционированию системы студенческого самоуправления, координация работы студенческих объединений</text:p>
          </table:table-cell>
          <table:table-cell office:value-type="string" table:style-name="ce1">
            <text:p>ооо, 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48" table:style-name="ce1">
            <text:p>48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мероприятий по профилактике правонарушений в студенческой среде, распространению наркомании, ВИЧ-инфекции, табакокурения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49" table:style-name="ce1">
            <text:p>4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<text:s/>Проведение анализа социально-психологических проблем студенчества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50" table:style-name="ce1">
            <text:p>5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работы по психологическому, валеологическому и правовому сопровождению учебного процесса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51" table:style-name="ce1">
            <text:p>5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казанию консультативной помощ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52" table:style-name="ce1">
            <text:p>5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проведения научных исследований, социологических опросов по актуальным проблемам воспитания студенческой молодежи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53" table:style-name="ce1">
            <text:p>5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действие внедрению в образовательно-воспитательный процесс результатов научных, социологических исследований, а также опыта соответствующей работы факультетов</text:p>
          </table:table-cell>
          <table:table-cell office:value-type="string" table:style-name="ce1">
            <text:p>к, уч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3">
          <table:table-cell office:value-type="float" office:value="54" table:style-name="ce1">
            <text:p>5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и участие в проведении общеуниверситетских мероприятий, привлечение к участию студенческих коллективов <text:s/>в мероприятиях, проводимых межвузовскими объединениями по работе со студенческой молодежью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55" table:style-name="ce1">
            <text:p>5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Координация и взаимодействие со структурными подразделениями университета при решении вопросов, связанных с воспитательной деятельностью</text:p>
          </table:table-cell>
          <table:table-cell office:value-type="string" table:style-name="ce1">
            <text:p>р, коу, 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56" table:style-name="ce1">
            <text:p>56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работы института кураторов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57" table:style-name="ce1">
            <text:p>57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работы по повышению квалификации профессорско-преподавательского состава в вопросах воспитания, организация семинаров, тренингов, конференций по соответствующей тематике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58" table:style-name="ce1">
            <text:p>58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казание помощи студенческому активу в организации учебы, проведении дискуссий по различным аспектам студенческого самоуправления</text:p>
          </table:table-cell>
          <table:table-cell office:value-type="string" table:style-name="ce1">
            <text:p>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59" table:style-name="ce1">
            <text:p>5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готовка и представление к утверждению сметы расходов на воспитательную деятельность</text:p>
          </table:table-cell>
          <table:table-cell office:value-type="string" table:style-name="ce1">
            <text:p>фэд, о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60" table:style-name="ce1">
            <text:p>6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действие развитию культуры общения и межличностных отношений в среде студентов, преподавателей, сотрудников университета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61" table:style-name="ce1">
            <text:p>6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Установление деловых связей с различными государственными, административными структурами и иными организациями в целях решения различных задач, связанных с деятельностью Управления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3">
          <table:table-cell office:value-type="float" office:value="62" table:style-name="ce1">
            <text:p>6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существление целенаправленной деятельности по преумножению традиций университета, пропаганде достижений вуза, его истории, привития уважения к его символике, повышению престижности к получению высшего образования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63" table:style-name="ce1">
            <text:p>6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роведение мониторинга качества воспитательной работы на факультетах и кафедрах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64" table:style-name="ce1">
            <text:p>6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Распространение  лучшего опыта работы факультетов и других вузов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65" table:style-name="ce1">
            <text:p>6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и проведение профориентационной работы и работы по организации приема студентов в подразделения</text:p>
          </table:table-cell>
          <table:table-cell office:value-type="string" table:style-name="ce1">
            <text:p>дп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66" table:style-name="ce1">
            <text:p>66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и проведения конкурсов, акций, конференций и интеллектуальных соревнований по специальностям</text:p>
          </table:table-cell>
          <table:table-cell office:value-type="string" table:style-name="ce1">
            <text:p>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67" table:style-name="ce1">
            <text:p>67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работы творческих студенческих коллективов университета и участия в межвузовских мероприятиях;</text:p>
          </table:table-cell>
          <table:table-cell office:value-type="string" table:style-name="ce1">
            <text:p>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68" table:style-name="ce1">
            <text:p>68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культурно-массовых мероприятий (конкурсных, развлекательных, праздничных, просветительских) для студентов;</text:p>
          </table:table-cell>
          <table:table-cell office:value-type="string" table:style-name="ce1">
            <text:p>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69" table:style-name="ce1">
            <text:p>6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спортивных мероприятий (соревновательные, оздоровительные, военизированные) внутри университета, участие в межвузовских мероприятиях;</text:p>
          </table:table-cell>
          <table:table-cell office:value-type="string" table:style-name="ce1">
            <text:p>фвс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70" table:style-name="ce1">
            <text:p>7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воевременное информирование студентов о планируемой и текущей деятельности Управления, связь со средствами массовой информации;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71" table:style-name="ce1">
            <text:p>7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Координация работы студенческих советов, профсоюзной организации и других общественных студенческих организаций университета;</text:p>
          </table:table-cell>
          <table:table-cell office:value-type="string" table:style-name="ce1">
            <text:p>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72" table:style-name="ce1">
            <text:p>7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Контроль и анализ эффективности проводимой в структурных подразделениях университета внеучебной социально-воспитательной работы со студентами;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73" table:style-name="ce1">
            <text:p>7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Инициирование проведения научных исследований, социологических опросов по актуальным проблемам воспитания студенческой молодежи.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74" table:style-name="ce1">
            <text:p>7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держание связей с выпускниками университета.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75" table:style-name="ce1">
            <text:p>7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Укрепление интернациональных связей студенческой молодежи.</text:p>
          </table:table-cell>
          <table:table-cell office:value-type="string" table:style-name="ce1">
            <text:p>смс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76" table:style-name="ce1">
            <text:p>76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здание культурной среды, направленной на развитие нравственных и духовных ценностей у <text:s/>студентов в условиях современной жизни.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77" table:style-name="ce1">
            <text:p>77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Организация работы по профилактике аддиктивного поведения и правонарушений в студенческой среде.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78" table:style-name="ce1">
            <text:p>78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Создание материально-технической базы Управления и его подразделений, повышение квалификации сотрудников Управления.</text:p>
          </table:table-cell>
          <table:table-cell office:value-type="string" table:style-name="ce1">
            <text:p>фэд, уч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79" table:style-name="ce1">
            <text:p>7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роведение <text:s/>анализа <text:s/>и <text:s/>осуществление контроля воспитательной и внеучебной работы на кафедрах, распространение лучшего опыта.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0" table:style-name="ce1">
            <text:p>8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Участие <text:s/>в заседаниях Ученых Советов университета и факультетов при рассмотрении вопросов, связанных с воспитательной работой.</text:p>
          </table:table-cell>
          <table:table-cell office:value-type="string" table:style-name="ce1">
            <text:p>коу, ф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1" table:style-name="ce1">
            <text:p>8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готовка <text:s/>отчетов о проделанной работе и их <text:s text:c="2"/>представление <text:s/>Ученому <text:s/>Совету <text:s text:c="2"/>и ректору.</text:p>
          </table:table-cell>
          <table:table-cell office:value-type="string" table:style-name="ce1">
            <text:p>коу, ф, р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82" table:style-name="ce1">
            <text:p>8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Участие в студенческих собраниях, совещаниях и конференциях, организуемых университетом, факультетами и общественными организациями.</text:p>
          </table:table-cell>
          <table:table-cell office:value-type="string" table:style-name="ce1">
            <text:p>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3" table:style-name="ce1">
            <text:p>83</text:p>
          </table:table-cell>
          <table:table-cell office:value-type="string" table:style-name="ce1">
            <text:p>ВД</text:p>
          </table:table-cell>
          <table:table-cell office:value-type="string" table:style-name="ce102">
            <text:p>Постоянное повышение результативности процесса воспитательной и внеучебной деятельности<text:s text:c="2"/></text:p>
          </table:table-cell>
          <table:table-cell table:style-name="ce1"/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84" table:style-name="ce1">
            <text:p>84</text:p>
          </table:table-cell>
          <table:table-cell office:value-type="string" table:style-name="ce1">
            <text:p>ВД</text:p>
          </table:table-cell>
          <table:table-cell office:value-type="string" table:style-name="ce102">
            <text:p>Участие в разработке документов системы менеджмента качества<text:s text:c="2"/>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5" table:style-name="ce1">
            <text:p>85</text:p>
          </table:table-cell>
          <table:table-cell office:value-type="string" table:style-name="ce1">
            <text:p>ВД</text:p>
          </table:table-cell>
          <table:table-cell office:value-type="string" table:style-name="ce102">
            <text:p>Участие в организации и проведении внутренних аудитов процессов СМК и деятельности Управления.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86" table:style-name="ce1">
            <text:p>86</text:p>
          </table:table-cell>
          <table:table-cell office:value-type="string" table:style-name="ce1">
            <text:p>ВД</text:p>
          </table:table-cell>
          <table:table-cell office:value-type="string" table:style-name="ce102">
            <text:p>Разработка <text:s/>планов и реализация предупреждающих и корректирующих <text:s/>действий, направленных <text:s/>на устранение причин выявленных несоответствий.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7" table:style-name="ce1">
            <text:p>87</text:p>
          </table:table-cell>
          <table:table-cell office:value-type="string" table:style-name="ce1">
            <text:p>ВД</text:p>
          </table:table-cell>
          <table:table-cell office:value-type="string" table:style-name="ce102">
            <text:p>Организация <text:s/>внутреннего обучения, повышения квалификации <text:s/>персонала Управления, в том числе в области <text:s/>СМК.</text:p>
          </table:table-cell>
          <table:table-cell office:value-type="string" table:style-name="ce1">
            <text:p>уч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8" table:style-name="ce1">
            <text:p>88</text:p>
          </table:table-cell>
          <table:table-cell office:value-type="string" table:style-name="ce1">
            <text:p>ВД</text:p>
          </table:table-cell>
          <table:table-cell office:value-type="string" table:style-name="ce102">
            <text:p>Организация и ведение документооборота, в том числе <text:s/>управление документами СМК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89" table:style-name="ce1">
            <text:p>89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оддерживать связь от имени <text:s text:c="2"/>с другими организациями по вопросам, имеющим отношение к воспитательной работе со студентами вуза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0">
          <table:table-cell office:value-type="float" office:value="90" table:style-name="ce1">
            <text:p>90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Требовать и получать фонды на приобретение материальных ресурсов для обеспечения работы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91" table:style-name="ce1">
            <text:p>91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Требовать от руководства обеспечения условий для эффективного функционирования управления по <text:s/>воспитательной и культурно-массовой работе</text:p>
          </table:table-cell>
          <table:table-cell office:value-type="string" table:style-name="ce1">
            <text:p>ф, фэд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92" table:style-name="ce1">
            <text:p>92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Требовать от других подразделений <text:s text:c="2"/>предоставления документов и информации, необходимых для осуществления деятельности управления по <text:s/>воспитательной и культурно-массовой работе</text:p>
          </table:table-cell>
          <table:table-cell office:value-type="string" table:style-name="ce1">
            <text:p>к, ф, р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1">
          <table:table-cell office:value-type="float" office:value="93" table:style-name="ce1">
            <text:p>93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Принимать участие в совещаниях при обсуждении вопросов функционирования СМК, других вопросов, касающихся деятельности управления по <text:s/>воспитательной и культурно-массовой работе</text:p>
          </table:table-cell>
          <table:table-cell office:value-type="string" table:style-name="ce1">
            <text:p>к, ф, р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85">
          <table:table-cell office:value-type="float" office:value="94" table:style-name="ce1">
            <text:p>94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Выносить на рассмотрение руководства предложения по совершенствованию СМК, организации работы управления по <text:s/>воспитательной и культурно-массовой работе и его взаимодействия с другими подразделениями, обучению и повышению квалификации персонала, подборе, перемещении и увольнении работников, наложении взысканий за нарушения трудовой дисциплины, а также <text:s/>премировании работников в соответствии с действующей системой оплаты труда</text:p>
          </table:table-cell>
          <table:table-cell office:value-type="string" table:style-name="ce1">
            <text:p>ооо, к, ф, р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47">
          <table:table-cell office:value-type="float" office:value="95" table:style-name="ce1">
            <text:p>95</text:p>
          </table:table-cell>
          <table:table-cell office:value-type="string" table:style-name="ce1">
            <text:p>ВД</text:p>
          </table:table-cell>
          <table:table-cell office:value-type="string" table:style-name="ce82">
            <text:p>Издавать распоряжения, связанные с деятельностью подразделения</text:p>
          </table:table-cell>
          <table:table-cell office:value-type="string" table:style-name="ce1">
            <text:p>ф</text:p>
          </table:table-cell>
          <table:table-cell office:value-type="string" table:style-name="ce1">
            <text:p>замдекана по восп. Работе</text:p>
          </table:table-cell>
          <table:table-cell table:number-columns-repeated="16379"/>
        </table:table-row>
        <table:table-row table:style-name="ro63">
          <table:table-cell office:value-type="float" office:value="96" table:style-name="ce1">
            <text:p>96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Руководит планированием, координацией и контролем деятельности структурных подразделений университета в сфере воспитательной и социальной работы с обучающимися по ООП, работниками университета.</text:p>
          </table:table-cell>
          <table:table-cell office:value-type="string" table:style-name="ce1">
            <text:p>вд, 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97" table:style-name="ce1">
            <text:p>97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Координирует взаимодействие администрации, служб, структурных подразделений университета в области воспитательной деятельности и социальной работы.</text:p>
          </table:table-cell>
          <table:table-cell office:value-type="string" table:style-name="ce1">
            <text:p>коу, Р, 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Курирует работу: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99" table:style-name="ce1">
            <text:p>99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заместителей директоров (деканов) по воспитательной работе, методистов по воспитательной работе, воспитателей общежитий;</text:p>
          </table:table-cell>
          <table:table-cell office:value-type="string" table:style-name="ce1">
            <text:p>вд, ф, 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00" table:style-name="ce1">
            <text:p>100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медицинские пункты университета, организацию медицинских осмотров, диспансеризации, вакцинации обучающихся и работников;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01" table:style-name="ce1">
            <text:p>101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работу комендантов общежитий и паспортистов в части заселения и выселения обучающихся и работников;</text:p>
          </table:table-cell>
          <table:table-cell office:value-type="string" table:style-name="ce1">
            <text:p>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факультет дополнительной подготовки студентов;</text:p>
          </table:table-cell>
          <table:table-cell office:value-type="string" table:style-name="ce1">
            <text:p>звд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03" table:style-name="ce1">
            <text:p>103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центры, театры, клубы и др. структурные подразделения, осуществляющие культурно-массовую и спортивно-оздоровительную деятельность;</text:p>
          </table:table-cell>
          <table:table-cell office:value-type="string" table:style-name="ce1">
            <text:p>в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фонд социальной поддержки студентов и аспирантов;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05" table:style-name="ce1">
            <text:p>105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фонд материальной поддержки работников и неработающих пенсионеров;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06" table:style-name="ce1">
            <text:p>106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комиссию по социальным вопросам и страхованию работников и неработающих пенсионеров;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комиссию по аттестации работников;</text:p>
          </table:table-cell>
          <table:table-cell office:value-type="string" table:style-name="ce1">
            <text:p>звд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08" table:style-name="ce1">
            <text:p>108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студенческие общежития в части распределения мест, управления организацией и контролем за вселением и выселением обучающихся и работников;</text:p>
          </table:table-cell>
          <table:table-cell office:value-type="string" table:style-name="ce1">
            <text:p>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структуры студенческого самоуправления.</text:p>
          </table:table-cell>
          <table:table-cell table:style-name="ce1"/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Подписывает (утверждает):</text:p>
          </table:table-cell>
          <table:table-cell table:style-name="ce1"/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11" table:style-name="ce1">
            <text:p>111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уведомления, предупреждения о выселении и иные письма, касающиеся жилищных правоотношений;</text:p>
          </table:table-cell>
          <table:table-cell office:value-type="string" table:style-name="ce1">
            <text:p>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12" table:style-name="ce1">
            <text:p>112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запросы, письма, физическим и юридическим лицам по вопросам социального характера и воспитательной деятельности;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85">
          <table:table-cell office:value-type="float" office:value="113" table:style-name="ce1">
            <text:p>113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приказы о вселении в студенческие общежития и выселении из них, о назначении академических и социальных стипендий и пособий, постановке на полное государственное обеспечение, о наложении дисциплинарных взысканий на обучающихся за нарушения Правил внутреннего распорядка университета, Положения о студенческом общежитии, за невыполнение условий договора, поощрении обучающихся за достижения во внеучебной деятельности, о назначении старост академических групп;</text:p>
          </table:table-cell>
          <table:table-cell office:value-type="string" table:style-name="ce1">
            <text:p>ср, ооо, фэд, в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14" table:style-name="ce1">
            <text:p>114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должностные инструкции работников факультета дополнительной подготовки студентов, музыкального театра и других работников, находящихся в подчинении проректора;</text:p>
          </table:table-cell>
          <table:table-cell office:value-type="string" table:style-name="ce1">
            <text:p>вд, 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ВД</text:p>
          </table:table-cell>
          <table:table-cell office:value-type="string" table:style-name="ce98">
            <text:p>является председателем аттестационной комиссии университета.</text:p>
          </table:table-cell>
          <table:table-cell office:value-type="string" table:style-name="ce1">
            <text:p>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number-rows-repeated="1048460" table:style-name="ro47">
          <table:table-cell table:number-columns-repeated="16384"/>
        </table:table-row>
      </table:table>
      <table:table table:name="#Общественные_организации" table:style-name="ta2">
        <table:table-column table:style-name="co1" table:default-cell-style-name="ce1"/>
        <table:table-column table:style-name="co50" table:default-cell-style-name="ce1"/>
        <table:table-column table:style-name="co51" table:default-cell-style-name="ce95"/>
        <table:table-column table:style-name="co52" table:default-cell-style-name="ce1"/>
        <table:table-column table:style-name="co53" table:default-cell-style-name="ce1"/>
        <table:table-column table:style-name="co1" table:number-columns-repeated="16379" table:default-cell-style-name="ce1"/>
        <table:table-row table:style-name="ro59">
          <table:table-cell office:value-type="string" table:style-name="ce71">
            <text:p>Номер функции</text:p>
          </table:table-cell>
          <table:table-cell office:value-type="string" table:style-name="ce71">
            <text:p>Откуда запрос (инициатор)</text:p>
          </table:table-cell>
          <table:table-cell office:value-type="string" table:style-name="ce58">
            <text:p>Функции</text:p>
          </table:table-cell>
          <table:table-cell office:value-type="string" table:style-name="ce71">
            <text:p>Задействуемые подразделения вместе с инициатором<text:s/></text:p>
          </table:table-cell>
          <table:table-cell office:value-type="string" table:style-name="ce71">
            <text:p>Должность (если определена)</text:p>
          </table:table-cell>
          <table:table-cell table:number-columns-repeated="16379"/>
        </table:table-row>
        <table:table-row table:style-name="ro74">
          <table:table-cell office:value-type="float" office:value="1" table:style-name="ce1">
            <text:p>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еализация <text:s/>уставных целей и задач Профсоюза по представительству и защите индивидуальных и коллективных социально-трудовых, профессиональных прав и интересов членов Профсоюза при взаимодействии с работодателем, его представителями, органами государственной власти, местного самоуправления, общественными и иными организациями ву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" table:style-name="ce1">
            <text:p>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бъединение усилий и координация действий членов Профсоюза по реализации решений Съездов и выборных органов Профсоюза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3" table:style-name="ce1">
            <text:p>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едставительству и защите индивидуальных и коллективных социально-трудовых, экономических, профессиональных и иных прав и интересов членов Профсою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4" table:style-name="ce1">
            <text:p>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Содействие повышению уровня жизни членов Профсоюза, состоящих на учете в первичной организации Профсою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5" table:style-name="ce1">
            <text:p>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частие в разработке локальных нормативных актов и реализации государственных программ развития высшего профессионального образования и науки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6" table:style-name="ce1">
            <text:p>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беспечение профсоюзных групп, членов Профсоюза правовой и социальной информацией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4">
          <table:table-cell office:value-type="float" office:value="7" table:style-name="ce1">
            <text:p>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азработка и осуществление организационных и финансовых мер по усилению мотивации профсоюзного членства, эффективной деятельности всех структурных звеньев профсоюзной организации вуза, их выборных профсоюзных органов по реализации уставных задач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8" table:style-name="ce1">
            <text:p>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Ведет коллективные переговоры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9" table:style-name="ce1">
            <text:p>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заключает коллективный договор с работодателем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10" table:style-name="ce1">
            <text:p>1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содействует его реализации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11" table:style-name="ce1">
            <text:p>1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участие в разработке предложений к законодательным и иным нормативным правовым актам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12" table:style-name="ce1">
            <text:p>1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частие в разработке <text:s/>программ занят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13" table:style-name="ce1">
            <text:p>1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еализации мер по социальной защите работников – членов Профсою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14" table:style-name="ce1">
            <text:p>1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овышению квалификации и переподготовке высвобождаемых работников</text:p>
          </table:table-cell>
          <table:table-cell office:value-type="string" table:style-name="ce1">
            <text:p>звд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4">
          <table:table-cell office:value-type="float" office:value="15" table:style-name="ce1">
            <text:p>1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общественный контроль за соблюдением трудового законодательства, законодательных и иных нормативных <text:s/>правовых актов по охране труда и здоровья, окружающей среды, социальному страхованию и социальному обеспечению, занятости, улучшению жилищных условий и других видов социальной защиты работник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16" table:style-name="ce1">
            <text:p>1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также контроль за выполнением коллективного договора, отраслевого, регионального и иных соглашений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17" table:style-name="ce1">
            <text:p>1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частвует в урегулировании коллективных трудовых спор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18" table:style-name="ce1">
            <text:p>1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бращается в органы, рассматривающие трудовые споры, с заявлениями по защите трудовых прав членов Профсою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19" table:style-name="ce1">
            <text:p>1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частвует на паритетной основе с другими социальными партнерами в управлении внебюджетными государственными фондами социального страхования, <text:s/>медицинского страхования, пенсионным фондом и другими фондами, формируемыми за счет страховых взносов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0" table:style-name="ce1">
            <text:p>2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Изучает уровень жизни научно-педагогических и других работников вуза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1" table:style-name="ce1">
            <text:p>2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участие в разработке предложений по определению критериев уровня жизни работник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2" table:style-name="ce1">
            <text:p>2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Содействует развитию негосударственного медицинского страхования и негосударственного пенсионного обеспечения членов Профсоюз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3" table:style-name="ce1">
            <text:p>2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оздоровительные и культурно-просветительные мероприятия для членов Профсоюза и их семей</text:p>
          </table:table-cell>
          <table:table-cell office:value-type="string" table:style-name="ce1">
            <text:p>вд, 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24" table:style-name="ce1">
            <text:p>2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взаимодействует с <text:s/>органами местного самоуправления, общественными объединениями по развитию санаторно-курортного лечения, учреждений отдыха, туризма, массовой физической культуры и спорта</text:p>
          </table:table-cell>
          <table:table-cell office:value-type="string" table:style-name="ce1">
            <text:p>вд, 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25" table:style-name="ce1">
            <text:p>2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хозяйственную, предпринимательскую деятельность, создает фонды <text:s/>и другие организации, осуществляет иные виды деятельности, прибыль от которых направляется на достижение уставных целей Профсоюза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6" table:style-name="ce1">
            <text:p>2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казывает методическую, консультационную, юридическую и материальную помощь членам Профсоюза, профсоюзным группам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27" table:style-name="ce1">
            <text:p>2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подготовку, переподготовку, повышение квалификации профсоюзных кадров и актива, правовое обучение <text:s/>членов Профсоюза</text:p>
          </table:table-cell>
          <table:table-cell office:value-type="string" table:style-name="ce1">
            <text:p>звд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28" table:style-name="ce1">
            <text:p>2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прием в Профсоюз<text:s/>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29" table:style-name="ce1">
            <text:p>2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чет членов Профсоюза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30" table:style-name="ce1">
            <text:p>3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организационные мероприятия по повышению мотивации профсоюзного членства</text:p>
          </table:table-cell>
          <table:table-cell office:value-type="string" table:style-name="ce1">
            <text:p>вд, 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31" table:style-name="ce1">
            <text:p>3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Заслушивает отчет и дает оценку деятельности профсоюзного комитета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32" table:style-name="ce1">
            <text:p>3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отчет ревизионной комиссии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33" table:style-name="ce1">
            <text:p>3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Положение о первичной профсоюзной организации, вносит в него изменения и дополнения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34" table:style-name="ce1">
            <text:p>3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Вырабатывает приоритетные направления деятельности<text:s/>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35" table:style-name="ce1">
            <text:p>3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пределяет очередные задачи первичной профсоюзной организации на предстоящий период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36" table:style-name="ce1">
            <text:p>3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Формирует предложения и требования к соответствующим орга­нам государственной власти, органам местного самоуправления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37" table:style-name="ce1">
            <text:p>3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Формирует предложения и требования к работодателю об улучшении условий труда, социально-экономического положения и уровня жизни научно-педагогических и других работников ву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38" table:style-name="ce1">
            <text:p>3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решение об организации коллективных действий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39" table:style-name="ce1">
            <text:p>3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Избирает председателя первичной профсоюзной орган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40" table:style-name="ce1">
            <text:p>4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решение о принципах формирования профсоюзного комитета, ревизионной комисс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41" table:style-name="ce1">
            <text:p>4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избирает профсоюзный <text:s/>комитет и ревизионную комиссию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42" table:style-name="ce1">
            <text:p>4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решение о реорганизации, прекращении деятельности или ликвидации первичной профсоюзной орган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43" table:style-name="ce1">
            <text:p>4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ешает другие вопросы деятельности первичной профсоюзной организации в соответствии с Уставом Профсою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44" table:style-name="ce1">
            <text:p>4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Собрание (конференция) может делегировать отдельные свои полномочия профсоюзному комитету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45" table:style-name="ce1">
            <text:p>4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Дата созыва и повестка дня собрания (конференции) сообщаются членам Профсоюза (делегатам) не позднее чем за месяц до начала работы собрания (конференции)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46" table:style-name="ce1">
            <text:p>4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пределяет стратегию развития первичной профсоюзной орган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47" table:style-name="ce1">
            <text:p>4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координирует и направляет работу профгрупп и их выборных профсоюзных органов на реализацию уставных целей и задач, выполнение решений выборных профсоюзных органов первичной профсоюзной орган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48" table:style-name="ce1">
            <text:p>4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егулярно информирует членов Профсоюза о своей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49" table:style-name="ce1">
            <text:p>4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едставляет права и профессиональные интересы членов Профсоюза в отношениях с работодателем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50" table:style-name="ce1">
            <text:p>5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Вносит предложения в ректорат, ученый совет и другие органы управления <text:s/>по вопросам, касающимся трудовых и социально - экономических прав работник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51" table:style-name="ce1">
            <text:p>5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решение о вступлении в коллективные переговоры с работодателем по заключению коллективного договор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52" table:style-name="ce1">
            <text:p>5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Ведет сбор предложений работников к проекту коллективного договора, доводит разработанный им проект до работников вуза, организует его обсуждение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53" table:style-name="ce1">
            <text:p>5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Совместно с работодателем или его представителями на равноправной основе образует комиссию для ведения коллективных переговор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54" table:style-name="ce1">
            <text:p>5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оручает председателю первичной профсоюзной организации подписать коллективный договор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55" table:style-name="ce1">
            <text:p>5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контроль за его выполнением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56" table:style-name="ce1">
            <text:p>5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выдвигает и направляет работодателю требования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57" table:style-name="ce1">
            <text:p>5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частвует в формировании и <text:s/>работе примирительных орган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58" table:style-name="ce1">
            <text:p>5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оводит согласование или выражает мотивированное мнение по принимаемым работодателем локальным актам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59" table:style-name="ce1">
            <text:p>5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контроль за соблюдением в вузе трудового законодательства, иных нормативных правовых актов, содержащих нормы трудового права, законодательства <text:s/>о занятости, социальном обеспечении, об охране труда и здоровья работников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60" table:style-name="ce1">
            <text:p>6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беспечивает профсоюзный контроль за правильным начислением и своевременной выплатой заработной платы, а также пособий по социальному страхованию, расходованием средств социального страхования на санаторно-курортное лечение и отдых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61" table:style-name="ce1">
            <text:p>6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контроль за предоставлением работодателем своевременной информации о возможных увольнениях научно-педагогических и других работников вуз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62" table:style-name="ce1">
            <text:p>6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контроль за соблюдением установленных законодательством <text:s text:c="2"/>социальных гарантий в случае сокращения штата или численности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63" table:style-name="ce1">
            <text:p>6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контроль за выплатой компенсаций, пособий и их индексацией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64" table:style-name="ce1">
            <text:p>6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в установленном порядке меры по защите прав и интересов высвобождаемых работников – членов Профсоюза перед работодателем и в суде или в органах государственного надзора и контроля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65" table:style-name="ce1">
            <text:p>6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общественный контроль за соблюдением работодателем норм и правил охраны труда<text:s/>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66" table:style-name="ce1">
            <text:p>6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заключает соглашение по охране труд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67" table:style-name="ce1">
            <text:p>6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существляет профсоюзный контроль по вопросам возмещения вреда, причиненного работникам увечьем, профессиональным заболеванием либо иным повреждением здоровья, связанным с исполнением ими трудовых обязанностей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68" table:style-name="ce1">
            <text:p>6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участие в разработке и осуществлении вузовских программ в области социальной защиты работников, а также <text:s/>по вопросам охраны труда и окружающей среды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69" table:style-name="ce1">
            <text:p>6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Созывает <text:s/>профсоюзное собрание<text:s/>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70" table:style-name="ce1">
            <text:p>7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Формирует повестку дня собрания<text:s/>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71" table:style-name="ce1">
            <text:p>7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норму представительства и порядок избрания делегатов на конференцию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72" table:style-name="ce1">
            <text:p>7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Избирает из своего состава президиум профсоюзного комитета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73" table:style-name="ce1">
            <text:p>7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организационную структуру первичной профсоюзной организации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74" table:style-name="ce1">
            <text:p>7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формирует из своего состава постоянные комиссии (в том числе мандатную) и определяет их полномочия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75" table:style-name="ce1">
            <text:p>7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пределяет условия трудового договора с председателем первичной профсоюзной организации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76" table:style-name="ce1">
            <text:p>7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регламент профсоюзного комитета и президиума профсоюзного комитета, вносит в него изменения и дополнения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77" table:style-name="ce1">
            <text:p>7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нимает решение о сложении отдельными членами профсоюзного комитета полномочий в случае их отзыва и замены, а также утверждает новых членов, избранных в состав профсоюзного комитета путем прямого делегирования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78" table:style-name="ce1">
            <text:p>7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аспоряжается имуществом первичной организации Профсоюза в пределах своих полномочий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3">
          <table:table-cell office:value-type="float" office:value="79" table:style-name="ce1">
            <text:p>7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пределяет полномочия президиума профсоюзного комитета, председателя первичной организации Профсоюза по распоряжению имуществом и денежными средствами первичной профсоюзной <text:s/>организации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80" table:style-name="ce1">
            <text:p>8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реализует права юридического лица первичной организации Профсоюза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81" table:style-name="ce1">
            <text:p>8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 необходимости создает профсоюзные фонды, определяет порядок их использования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82" table:style-name="ce1">
            <text:p>8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учетную политику первичной профсоюзной организации, основные направления расходования средств профсоюзного бюджета, смету на календарный год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83" table:style-name="ce1">
            <text:p>8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контролирует их исполнение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84" table:style-name="ce1">
            <text:p>8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 необходимости рассматривает акты и принимает решения по результатам работы ревизионной комиссии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85" table:style-name="ce1">
            <text:p>8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юридическую помощь членам Профсоюз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86" table:style-name="ce1">
            <text:p>8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сбор вступительных и членских профсоюзных взносов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87" table:style-name="ce1">
            <text:p>8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профсоюзную символику первичной профсоюзной организации, образцы печатей, штампов и бланков профсоюзных документов<text:s/>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1">
          <table:table-cell office:value-type="float" office:value="88" table:style-name="ce1">
            <text:p>88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Ходатайствует о награждении профсоюзных работников и активистов государственными наградами, профсоюзными знаками отличия и о присвоении им почетных званий</text:p>
          </table:table-cell>
          <table:table-cell office:value-type="string" table:style-name="ce1">
            <text:p>Р, коу, фэд 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89" table:style-name="ce1">
            <text:p>89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Утверждает профсоюзные награды первичной профсоюзной орган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90" table:style-name="ce1">
            <text:p>90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статистическую отчетность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91" table:style-name="ce1">
            <text:p>91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Заключает и расторгает трудовые договоры с работниками аппарата профсоюзного комитета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92" table:style-name="ce1">
            <text:p>92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применяет к ним меры материального и морального поощрения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93" table:style-name="ce1">
            <text:p>93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налагает дисциплинарные взыскания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94" table:style-name="ce1">
            <text:p>94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издает распоряжения и другие документы, регламентирующие <text:s/>деятельность аппарата профсоюзного комитет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95" table:style-name="ce1">
            <text:p>95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пределяет права и обязанности (полномочия) заместителя (заместителей) председателя первичной профсоюзной организации</text:p>
          </table:table-cell>
          <table:table-cell table:style-name="ce1"/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96" table:style-name="ce1">
            <text:p>96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контроль за состоянием бухгалтерского учета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60">
          <table:table-cell office:value-type="float" office:value="97" table:style-name="ce1">
            <text:p>97</text:p>
          </table:table-cell>
          <table:table-cell office:value-type="string" table:style-name="ce1">
            <text:p>ОО</text:p>
          </table:table-cell>
          <table:table-cell office:value-type="string" table:style-name="ce82">
            <text:p>Организует делопроизводство, ведение <text:s/>кадровой документации и архивное хранение документов первичной профсоюзной организаци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профсоюза</text:p>
          </table:table-cell>
          <table:table-cell table:number-columns-repeated="16379"/>
        </table:table-row>
        <table:table-row table:style-name="ro47">
          <table:table-cell office:value-type="float" office:value="98" table:style-name="ce1">
            <text:p>9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Совет представляет, реализует и защищает права студент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99" table:style-name="ce1">
            <text:p>9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существляет активную деятельность во всех сферах студенческой жизни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00" table:style-name="ce1">
            <text:p>10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звитие социально-активной, всесторонней личности студента</text:p>
          </table:table-cell>
          <table:table-cell table:style-name="ce1"/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01" table:style-name="ce1">
            <text:p>10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Защита прав студентов ГМУ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02" table:style-name="ce1">
            <text:p>10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егулирование конфликтов между студентами и администрацией университет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03" table:style-name="ce1">
            <text:p>103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Участие в разработке программ развития университета и их практическая реализация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04" table:style-name="ce1">
            <text:p>104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зработка и реализация программ научно-образовательного, культурно-досуговово и спортивно-оздоровительного характера</text:p>
          </table:table-cell>
          <table:table-cell office:value-type="string" table:style-name="ce1">
            <text:p>ВД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05" table:style-name="ce1">
            <text:p>105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Содействие в подготовке и проведении в ГМУ мероприятий: «Дня науки», «Дня самоуправления», «Дня здоровья» и др</text:p>
          </table:table-cell>
          <table:table-cell office:value-type="string" table:style-name="ce1">
            <text:p>ВД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06" table:style-name="ce1">
            <text:p>106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Участие в организации работы кружков, клубов по интересам, студий, самодеятельных объединений студентов</text:p>
          </table:table-cell>
          <table:table-cell office:value-type="string" table:style-name="ce1">
            <text:p>ВД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07" table:style-name="ce1">
            <text:p>107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ация и координация деятельности студенческого коллектива. Поддержание и реализация инициатив студентов</text:p>
          </table:table-cell>
          <table:table-cell office:value-type="string" table:style-name="ce1">
            <text:p>ВД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1">
          <table:table-cell office:value-type="float" office:value="108" table:style-name="ce1">
            <text:p>10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казание практической помощи педагогическому коллективу в повышении уровня профессиональной подготовки студентов, формировании высоконравственной личности будущих специалистов</text:p>
          </table:table-cell>
          <table:table-cell office:value-type="string" table:style-name="ce1">
            <text:p>Ф, К, 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1">
          <table:table-cell office:value-type="float" office:value="109" table:style-name="ce1">
            <text:p>10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Взаимодействие с администрацией факультета общежитий по вопросам урегулирования конфликтов, а также защиты прав и интересов студентов</text:p>
          </table:table-cell>
          <table:table-cell office:value-type="string" table:style-name="ce1">
            <text:p>Ф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10" table:style-name="ce1">
            <text:p>11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Участие в деятельности Совета университета и участие в заседаниях <text:s/>кафедр</text:p>
          </table:table-cell>
          <table:table-cell office:value-type="string" table:style-name="ce1">
            <text:p>Ф, К, КОУ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11" table:style-name="ce1">
            <text:p>11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Проведение различных мероприятий, направленных на развитие интеллектуальных и творческих способностей студентов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12" table:style-name="ce1">
            <text:p>11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Информирование о конкурсах, грантах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13" table:style-name="ce1">
            <text:p>113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ация социально-исследовательской деятельности в университете</text:p>
          </table:table-cell>
          <table:table-cell office:value-type="string" table:style-name="ce1">
            <text:p>нис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14" table:style-name="ce1">
            <text:p>114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бота с неуспевающими студентами</text:p>
          </table:table-cell>
          <table:table-cell table:style-name="ce1"/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15" table:style-name="ce1">
            <text:p>115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Помощь администрации в организации учебной работы</text:p>
          </table:table-cell>
          <table:table-cell office:value-type="string" table:style-name="ce1">
            <text:p>Ф, К, КОУ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16" table:style-name="ce1">
            <text:p>116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Соблюдение графика учебного процесса</text:p>
          </table:table-cell>
          <table:table-cell office:value-type="string" table:style-name="ce1">
            <text:p>Ф, К, КОУ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17" table:style-name="ce1">
            <text:p>117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ссмотрение вопросов дисциплинарного характер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18" table:style-name="ce1">
            <text:p>11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ешение вопросов, связанных с неуспеваемостью и учебной деятельностью отдельных студентов с администрацией</text:p>
          </table:table-cell>
          <table:table-cell office:value-type="string" table:style-name="ce1">
            <text:p>Ф, К, КОУ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19" table:style-name="ce1">
            <text:p>11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беспечение контроля над учебной дисциплиной.</text:p>
          </table:table-cell>
          <table:table-cell office:value-type="string" table:style-name="ce1">
            <text:p>к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20" table:style-name="ce1">
            <text:p>12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существление контроля над студентами, имеющими академическую задолженность</text:p>
          </table:table-cell>
          <table:table-cell office:value-type="string" table:style-name="ce1">
            <text:p>Ф, К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21" table:style-name="ce1">
            <text:p>12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Внесение предложений по вопросам улучшения по вопросам организации учебного процесс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22" table:style-name="ce1">
            <text:p>12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Анализ ситуации на рынке труда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23" table:style-name="ce1">
            <text:p>123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Организация информационного обеспечения студентов по вопросам трудоустройства.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24" table:style-name="ce1">
            <text:p>124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Консультирование студентов по вопросам применения законодательства о занятости населения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25" table:style-name="ce1">
            <text:p>125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существление контроля за прохождением практики студентами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26" table:style-name="ce1">
            <text:p>126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существление контроля за трудовой деятельностью студентов</text:p>
          </table:table-cell>
          <table:table-cell office:value-type="string" table:style-name="ce1">
            <text:p>С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27" table:style-name="ce1">
            <text:p>127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Информирование студентов о деятельности Совета университета и студенческого Совет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28" table:style-name="ce1">
            <text:p>12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бработка информации, возникающей в ходе деятельности Совет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29" table:style-name="ce1">
            <text:p>12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Информирование студентов о мероприятиях проходящих в университете.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1">
          <table:table-cell office:value-type="float" office:value="130" table:style-name="ce1">
            <text:p>13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ация взаимодействия администрации университета, университета и прочих организаций с органами студенческого самоуправления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31" table:style-name="ce1">
            <text:p>13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ссмотрение вопросов, связанных со стипендиями</text:p>
          </table:table-cell>
          <table:table-cell office:value-type="string" table:style-name="ce1">
            <text:p>к, ф, фэ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32" table:style-name="ce1">
            <text:p>13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ссмотрение вопросов, связанных с адресной социальной помощью</text:p>
          </table:table-cell>
          <table:table-cell office:value-type="string" table:style-name="ce1">
            <text:p>к, ф, фэ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33" table:style-name="ce1">
            <text:p>133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Сбор информации о наличии выделенных спальных мест в студенческом городке</text:p>
          </table:table-cell>
          <table:table-cell office:value-type="string" table:style-name="ce1">
            <text:p>СР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34" table:style-name="ce1">
            <text:p>134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Вопросы расселения, переселения и выселения студентов</text:p>
          </table:table-cell>
          <table:table-cell office:value-type="string" table:style-name="ce1">
            <text:p>СР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35" table:style-name="ce1">
            <text:p>135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зрешение конфликтных ситуаций между студентами и администрацией студенческого городка</text:p>
          </table:table-cell>
          <table:table-cell office:value-type="string" table:style-name="ce1">
            <text:p>СР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36" table:style-name="ce1">
            <text:p>136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Урегулирование текущих вопросов, связанных с общественной жизнью студенческого городка</text:p>
          </table:table-cell>
          <table:table-cell office:value-type="string" table:style-name="ce1">
            <text:p>СР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37" table:style-name="ce1">
            <text:p>137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Комитет содействует в организации культурно-массовых и спортивно-оздоровительных мероприятий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38" table:style-name="ce1">
            <text:p>13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ация посвящения первокурсников в студенты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39" table:style-name="ce1">
            <text:p>13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ация и проведение конкурса «Смотр талантов первокурсников»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40" table:style-name="ce1">
            <text:p>14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Содействие в организации КВН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41" table:style-name="ce1">
            <text:p>14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Проведение и организация праздников: 14 февраля, 23 февраля, 8 марта, нового года и др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42" table:style-name="ce1">
            <text:p>14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Совместная работа с Культурным центром</text:p>
          </table:table-cell>
          <table:table-cell office:value-type="string" table:style-name="ce1">
            <text:p>в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43" table:style-name="ce1">
            <text:p>143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ация и проведение спортивных соревнований</text:p>
          </table:table-cell>
          <table:table-cell office:value-type="string" table:style-name="ce1">
            <text:p>вд, фвс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1">
          <table:table-cell office:value-type="float" office:value="144" table:style-name="ce1">
            <text:p>144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Выступать с инициативами по различным вопросам общественной жизни, участвовать в обсуждении и решении важнейших вопросов деятельности университета и Университет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3">
          <table:table-cell office:value-type="float" office:value="145" table:style-name="ce1">
            <text:p>145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Выступать инициатором, участвовать в обсуждении, организации и координации в вопросах научной, учебной, трудовой и информационной деятельности университета, а также в вопросах быта студентов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46" table:style-name="ce1">
            <text:p>146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Делегировать своих представителей в Совет университета с правом голоса</text:p>
          </table:table-cell>
          <table:table-cell office:value-type="string" table:style-name="ce1">
            <text:p>КОУ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47" table:style-name="ce1">
            <text:p>147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Использовать фонды денежных средств, выделяемых Совету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1">
          <table:table-cell office:value-type="float" office:value="148" table:style-name="ce1">
            <text:p>14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Вносить предложения, участвовать в разработке, принятии и реализации решений кафедр, деканата, Совета университета, Студенческой профсоюзной организации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3">
          <table:table-cell office:value-type="float" office:value="149" table:style-name="ce1">
            <text:p>14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Вносить предложения и ходатайства, делать запросы, обращаться по роду своей деятельности, а также по всем вопросам деятельности студенческого коллектива на кафедры, в администрацию Университета, в общественные организации.</text:p>
          </table:table-cell>
          <table:table-cell office:value-type="string" table:style-name="ce1">
            <text:p>к, ф, ооо, Р, коу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50" table:style-name="ce1">
            <text:p>15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Получать информацию, необходимую для выполнения Советом своей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51" table:style-name="ce1">
            <text:p>15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Представлять и защищать права и интересы студентов</text:p>
          </table:table-cell>
          <table:table-cell table:style-name="ce1"/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52" table:style-name="ce1">
            <text:p>15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Рассматривать в пределах своей компетенции адресованные Совету заявления студентов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53" table:style-name="ce1">
            <text:p>153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казывать практическую помощь учебным группам по вопросам организации самоуправления</text:p>
          </table:table-cell>
          <table:table-cell table:style-name="ce1"/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54" table:style-name="ce1">
            <text:p>154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Представляет и отстаивает интересы Совета на Совете университет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55" table:style-name="ce1">
            <text:p>155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Имеет право голоса на Совете университета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56" table:style-name="ce1">
            <text:p>156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Председатель Совета является профоргом университета, входит в стипендиальную комиссию университета</text:p>
          </table:table-cell>
          <table:table-cell office:value-type="string" table:style-name="ce1">
            <text:p>фэд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57" table:style-name="ce1">
            <text:p>157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беспечивает составление планов работы и готовит вопросы для обсуждения на собрании Совет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58" table:style-name="ce1">
            <text:p>158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существляет контроль над выполнением решений собрания Совет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1">
          <table:table-cell office:value-type="float" office:value="159" table:style-name="ce1">
            <text:p>159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Рассматривает и решает вопросы, не входящие в исключительную компетенцию собрания Совета и комитетов по направлениям деятельности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60" table:style-name="ce1">
            <text:p>160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Организует подготовку и предоставляет отчет о результатах деятельности Совета на Конференции и Совете университета</text:p>
          </table:table-cell>
          <table:table-cell office:value-type="string" table:style-name="ce1">
            <text:p>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0">
          <table:table-cell office:value-type="float" office:value="161" table:style-name="ce1">
            <text:p>161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<text:s/>Выступать с инициативами, вносить предложения, касающиеся деятельности Совета и участвовать в их обсуждении и реализации</text:p>
          </table:table-cell>
          <table:table-cell office:value-type="string" table:style-name="ce1">
            <text:p>коу, Р, ооо</text:p>
          </table:table-cell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47">
          <table:table-cell office:value-type="float" office:value="162" table:style-name="ce1">
            <text:p>162</text:p>
          </table:table-cell>
          <table:table-cell office:value-type="string" table:style-name="ce1">
            <text:p>ОО</text:p>
          </table:table-cell>
          <table:table-cell office:value-type="string" table:style-name="ce95">
            <text:p>Получать информацию о деятельности Совета</text:p>
          </table:table-cell>
          <table:table-cell table:style-name="ce1"/>
          <table:table-cell office:value-type="string" table:style-name="ce1">
            <text:p>Председатель студсовета</text:p>
          </table:table-cell>
          <table:table-cell table:number-columns-repeated="16379"/>
        </table:table-row>
        <table:table-row table:style-name="ro63">
          <table:table-cell office:value-type="float" office:value="163" table:style-name="ce1">
            <text:p>163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Руководит планированием, координацией и контролем деятельности структурных подразделений университета в сфере воспитательной и социальной работы с обучающимися по ООП, работниками университета.</text:p>
          </table:table-cell>
          <table:table-cell office:value-type="string" table:style-name="ce1">
            <text:p>вд, 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64" table:style-name="ce1">
            <text:p>164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Координирует взаимодействие администрации, служб, структурных подразделений университета в области воспитательной деятельности и социальной работы.</text:p>
          </table:table-cell>
          <table:table-cell office:value-type="string" table:style-name="ce1">
            <text:p>коу, Р, 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Курирует работу: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66" table:style-name="ce1">
            <text:p>166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заместителей директоров (деканов) по воспитательной работе, методистов по воспитательной работе, воспитателей общежитий;</text:p>
          </table:table-cell>
          <table:table-cell office:value-type="string" table:style-name="ce1">
            <text:p>вд, ф, 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67" table:style-name="ce1">
            <text:p>167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медицинские пункты университета, организацию медицинских осмотров, диспансеризации, вакцинации обучающихся и работников;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68" table:style-name="ce1">
            <text:p>168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работу комендантов общежитий и паспортистов в части заселения и выселения обучающихся и работников;</text:p>
          </table:table-cell>
          <table:table-cell office:value-type="string" table:style-name="ce1">
            <text:p>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факультет дополнительной подготовки студентов;</text:p>
          </table:table-cell>
          <table:table-cell office:value-type="string" table:style-name="ce1">
            <text:p>звд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70" table:style-name="ce1">
            <text:p>170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центры, театры, клубы и др. структурные подразделения, осуществляющие культурно-массовую и спортивно-оздоровительную деятельность;</text:p>
          </table:table-cell>
          <table:table-cell office:value-type="string" table:style-name="ce1">
            <text:p>в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фонд социальной поддержки студентов и аспирантов;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72" table:style-name="ce1">
            <text:p>172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фонд материальной поддержки работников и неработающих пенсионеров;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73" table:style-name="ce1">
            <text:p>173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комиссию по социальным вопросам и страхованию работников и неработающих пенсионеров;</text:p>
          </table:table-cell>
          <table:table-cell office:value-type="string" table:style-name="ce1">
            <text:p>фэ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комиссию по аттестации работников;</text:p>
          </table:table-cell>
          <table:table-cell office:value-type="string" table:style-name="ce1">
            <text:p>звд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75" table:style-name="ce1">
            <text:p>175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студенческие общежития в части распределения мест, управления организацией и контролем за вселением и выселением обучающихся и работников;</text:p>
          </table:table-cell>
          <table:table-cell office:value-type="string" table:style-name="ce1">
            <text:p>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структуры студенческого самоуправления.</text:p>
          </table:table-cell>
          <table:table-cell table:style-name="ce1"/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Подписывает (утверждает):</text:p>
          </table:table-cell>
          <table:table-cell table:style-name="ce1"/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78" table:style-name="ce1">
            <text:p>178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уведомления, предупреждения о выселении и иные письма, касающиеся жилищных правоотношений;</text:p>
          </table:table-cell>
          <table:table-cell office:value-type="string" table:style-name="ce1">
            <text:p>с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0">
          <table:table-cell office:value-type="float" office:value="179" table:style-name="ce1">
            <text:p>179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запросы, письма, физическим и юридическим лицам по вопросам социального характера и воспитательной деятельности;</text:p>
          </table:table-cell>
          <table:table-cell office:value-type="string" table:style-name="ce1">
            <text:p>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85">
          <table:table-cell office:value-type="float" office:value="180" table:style-name="ce1">
            <text:p>180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приказы о вселении в студенческие общежития и выселении из них, о назначении академических и социальных стипендий и пособий, постановке на полное государственное обеспечение, о наложении дисциплинарных взысканий на обучающихся за нарушения Правил внутреннего распорядка университета, Положения о студенческом общежитии, за невыполнение условий договора, поощрении обучающихся за достижения во внеучебной деятельности, о назначении старост академических групп;</text:p>
          </table:table-cell>
          <table:table-cell office:value-type="string" table:style-name="ce1">
            <text:p>ср, ооо, фэд, вд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61">
          <table:table-cell office:value-type="float" office:value="181" table:style-name="ce1">
            <text:p>181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должностные инструкции работников факультета дополнительной подготовки студентов, музыкального театра и других работников, находящихся в подчинении проректора;</text:p>
          </table:table-cell>
          <table:table-cell office:value-type="string" table:style-name="ce1">
            <text:p>вд, ооо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ОО</text:p>
          </table:table-cell>
          <table:table-cell office:value-type="string" table:style-name="ce98">
            <text:p>является председателем аттестационной комиссии университета.</text:p>
          </table:table-cell>
          <table:table-cell office:value-type="string" table:style-name="ce1">
            <text:p>р</text:p>
          </table:table-cell>
          <table:table-cell office:value-type="string" table:style-name="ce2">
            <text:p>Проректор по воспитательной деятельности</text:p>
          </table:table-cell>
          <table:table-cell table:number-columns-repeated="16379"/>
        </table:table-row>
        <table:table-row table:number-rows-repeated="1048393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taley</meta:initial-creator>
    <dc:creator>Пользователь</dc:creator>
    <meta:creation-date>2013-12-06T13:53:23Z</meta:creation-date>
    <dc:date>2017-11-28T16:08:02Z</dc:date>
    <meta:print-date>2017-11-28T16:06:43Z</meta:print-date>
  </office:meta>
</office:document-meta>
</file>